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65cm" fo:margin-left="0cm" fo:margin-top="0cm" fo:margin-bottom="0cm" fo:break-before="page" table:align="left" style:writing-mode="lr-tb"/>
    </style:style>
    <style:style style:name="Tableau1.A" style:family="table-column">
      <style:table-column-properties style:column-width="4.325cm"/>
    </style:style>
    <style:style style:name="Tableau1.B" style:family="table-column">
      <style:table-column-properties style:column-width="4.076cm"/>
    </style:style>
    <style:style style:name="Tableau1.C" style:family="table-column">
      <style:table-column-properties style:column-width="5.313cm"/>
    </style:style>
    <style:style style:name="Tableau1.D" style:family="table-column">
      <style:table-column-properties style:column-width="5.251cm"/>
    </style:style>
    <style:style style:name="Tableau1.1" style:family="table-row">
      <style:table-row-properties style:min-row-height="0.434cm" fo:keep-together="auto"/>
    </style:style>
    <style:style style:name="Tableau1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1.20" style:family="table-row">
      <style:table-row-properties style:min-row-height="1.101cm" fo:keep-together="auto"/>
    </style:style>
    <style:style style:name="Tableau2" style:family="table">
      <style:table-properties style:width="18.965cm" fo:margin-left="0cm" fo:margin-top="0cm" fo:margin-bottom="0cm" fo:break-before="page" table:align="left" style:writing-mode="lr-tb"/>
    </style:style>
    <style:style style:name="Tableau2.A" style:family="table-column">
      <style:table-column-properties style:column-width="18.965cm"/>
    </style:style>
    <style:style style:name="Tableau2.1" style:family="table-row">
      <style:table-row-properties style:min-row-height="0.434cm" fo:keep-together="auto"/>
    </style:style>
    <style:style style:name="Tableau2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2" style:family="table">
      <style:table-properties style:width="18.965cm" fo:margin-left="0cm" fo:margin-top="0cm" fo:margin-bottom="0cm" fo:break-before="page" table:align="left" style:writing-mode="lr-tb"/>
    </style:style>
    <style:style style:name="Tableau2.A" style:family="table-column">
      <style:table-column-properties style:column-width="18.965cm"/>
    </style:style>
    <style:style style:name="Tableau2.1" style:family="table-row">
      <style:table-row-properties style:min-row-height="0.434cm" fo:keep-together="auto"/>
    </style:style>
    <style:style style:name="Tableau2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ext_20_body">
      <style:paragraph-properties fo:margin-top="0.115cm" fo:margin-bottom="0cm" style:contextual-spacing="false"/>
      <style:text-properties fo:letter-spacing="-0.007cm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Table_20_Paragraph">
      <style:paragraph-properties fo:margin-left="0.196cm" fo:margin-right="0.252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" style:family="paragraph" style:parent-style-name="Table_20_Paragraph">
      <style:paragraph-properties fo:margin-left="0.189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" style:family="paragraph" style:parent-style-name="Table_20_Paragraph">
      <style:paragraph-properties fo:margin-left="0.189cm" fo:margin-right="0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6" style:family="paragraph" style:parent-style-name="Table_20_Paragraph">
      <style:paragraph-properties fo:margin-left="1.122cm" fo:margin-right="0.302cm" fo:margin-top="0.067cm" fo:margin-bottom="0cm" style:contextual-spacing="false" fo:text-align="start" style:justify-single-word="false" fo:orphans="0" fo:widows="0" fo:hyphenation-ladder-count="no-limit" fo:text-indent="-0.804cm" style:auto-text-indent="false"/>
      <style:text-properties fo:hyphenate="false" fo:hyphenation-remain-char-count="2" fo:hyphenation-push-char-count="2" loext:hyphenation-no-caps="false"/>
    </style:style>
    <style:style style:name="P7" style:family="paragraph" style:parent-style-name="Table_20_Paragraph">
      <style:paragraph-properties fo:margin-left="0.993cm" fo:margin-right="0cm" fo:margin-top="0.002cm" fo:margin-bottom="0cm" style:contextual-spacing="false" fo:text-align="start" style:justify-single-word="false" fo:orphans="0" fo:widows="0" fo:hyphenation-ladder-count="no-limit" fo:text-indent="-0.758cm" style:auto-text-indent="false"/>
      <style:text-properties fo:hyphenate="false" fo:hyphenation-remain-char-count="2" fo:hyphenation-push-char-count="2" loext:hyphenation-no-caps="false"/>
    </style:style>
    <style:style style:name="P8" style:family="paragraph" style:parent-style-name="Table_20_Paragraph">
      <style:paragraph-properties fo:margin-left="0.31cm" fo:margin-right="0cm" fo:margin-top="0.064cm" fo:margin-bottom="0cm" style:contextual-spacing="false" fo:text-align="start" style:justify-single-word="false" fo:orphans="0" fo:widows="0" fo:hyphenation-ladder-count="no-limit" fo:text-indent="0.699cm" style:auto-text-indent="false"/>
      <style:text-properties fo:hyphenate="false" fo:hyphenation-remain-char-count="2" fo:hyphenation-push-char-count="2" loext:hyphenation-no-caps="false"/>
    </style:style>
    <style:style style:name="P9" style:family="paragraph" style:parent-style-name="Table_20_Paragraph">
      <style:paragraph-properties fo:margin-left="1.078cm" fo:margin-right="0cm" fo:margin-top="0.083cm" fo:margin-bottom="0cm" style:contextual-spacing="false" fo:line-height="0.372cm" fo:text-align="start" style:justify-single-word="false" fo:orphans="0" fo:widows="0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P10" style:family="paragraph" style:parent-style-name="Table_20_Paragraph">
      <style:paragraph-properties fo:margin-left="0.189cm" fo:margin-right="0cm" fo:margin-top="0.065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left="0.279cm" fo:margin-right="0cm" fo:margin-top="0.065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P12" style:family="paragraph" style:parent-style-name="Table_20_Paragraph">
      <style:paragraph-properties fo:margin-left="0cm" fo:margin-right="0cm" fo:margin-top="0.041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P13" style:family="paragraph" style:parent-style-name="Table_20_Paragraph">
      <style:paragraph-properties fo:margin-left="1.771cm" fo:margin-right="0cm" fo:margin-top="0.065cm" fo:margin-bottom="0cm" style:contextual-spacing="false" fo:line-height="0.372cm" fo:text-align="start" style:justify-single-word="false" fo:orphans="0" fo:widows="0" fo:hyphenation-ladder-count="no-limit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Table_20_Paragraph">
      <style:paragraph-properties fo:margin-left="1.124cm" fo:margin-right="0cm" fo:margin-top="0.065cm" fo:margin-bottom="0cm" style:contextual-spacing="false" fo:line-height="0.372cm" fo:text-align="start" style:justify-single-word="false" fo:orphans="0" fo:widows="0" fo:hyphenation-ladder-count="no-limit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Table_20_Paragraph">
      <style:paragraph-properties fo:margin-left="1.646cm" fo:margin-right="0cm" fo:margin-top="0.065cm" fo:margin-bottom="0cm" style:contextual-spacing="false" fo:line-height="0.372cm" fo:text-align="start" style:justify-single-word="false" fo:orphans="0" fo:widows="0" fo:hyphenation-ladder-count="no-limit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able_20_Paragraph">
      <style:paragraph-properties fo:margin-left="0.196cm" fo:margin-right="0.157cm" fo:margin-top="0.065cm" fo:margin-bottom="0cm" style:contextual-spacing="false" fo:line-height="0.372cm" fo:text-align="center" style:justify-single-word="false" fo:orphans="0" fo:widows="0" fo:hyphenation-ladder-count="no-limit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Table_20_Paragraph">
      <style:paragraph-properties fo:margin-left="0.196cm" fo:margin-right="1.042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Table_20_Paragraph">
      <style:paragraph-properties fo:margin-top="0.048cm" fo:margin-bottom="0cm" style:contextual-spacing="false" fo:line-height="0.399cm" fo:text-align="start" style:justify-single-word="false" fo:orphans="0" fo:widows="0" fo:hyphenation-ladder-count="no-limit">
        <style:tab-stops>
          <style:tab-stop style:position="3.246cm"/>
        </style:tab-stops>
      </style:paragraph-properties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0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font-weight="bold" officeooo:rsid="001a38ea" officeooo:paragraph-rsid="001a38ea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left="0cm" fo:margin-right="0cm" fo:margin-top="0.064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font-weight="bold" officeooo:rsid="001a38ea" officeooo:paragraph-rsid="001a38ea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font-weight="bold" officeooo:rsid="001d2585" officeooo:paragraph-rsid="001d2585" style:font-size-asian="8.75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Table_20_Paragraph">
      <style:paragraph-properties fo:margin-left="0.168cm" fo:margin-right="0.159cm" fo:margin-top="0.099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3" style:family="paragraph" style:parent-style-name="Table_20_Paragraph">
      <style:paragraph-properties fo:margin-left="0.168cm" fo:margin-right="0.155cm" fo:margin-top="0.097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4" style:family="paragraph" style:parent-style-name="Table_20_Paragraph">
      <style:paragraph-properties fo:margin-left="0.168cm" fo:margin-right="0.157cm" fo:margin-top="0.064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5" style:family="paragraph" style:parent-style-name="Table_20_Paragraph">
      <style:paragraph-properties fo:margin-left="0cm" fo:margin-right="1.259cm" fo:margin-top="0.067cm" fo:margin-bottom="0cm" style:contextual-spacing="false" fo:line-height="0.332cm" fo:text-align="end" style:justify-single-word="false" fo:orphans="0" fo:widows="0" fo:hyphenation-ladder-count="no-limit" fo:text-indent="0cm" style:auto-text-indent="false"/>
      <style:text-properties fo:background-color="#ff8000" fo:hyphenate="false" fo:hyphenation-remain-char-count="2" fo:hyphenation-push-char-count="2" loext:hyphenation-no-caps="false"/>
    </style:style>
    <style:style style:name="P26" style:family="paragraph" style:parent-style-name="Table_20_Paragraph">
      <style:paragraph-properties fo:margin-left="1.164cm" fo:margin-right="0cm" fo:margin-top="0.067cm" fo:margin-bottom="0cm" style:contextual-spacing="false" fo:line-height="0.332cm" fo:text-align="start" style:justify-single-word="false" fo:orphans="0" fo:widows="0" fo:hyphenation-ladder-count="no-limit" fo:text-indent="0cm" style:auto-text-indent="false"/>
      <style:text-properties fo:background-color="#ff8000" fo:hyphenate="false" fo:hyphenation-remain-char-count="2" fo:hyphenation-push-char-count="2" loext:hyphenation-no-caps="false"/>
    </style:style>
    <style:style style:name="P27" style:family="paragraph" style:parent-style-name="Table_20_Paragraph">
      <style:paragraph-properties fo:margin-left="1.746cm" fo:margin-right="0cm" fo:margin-top="0.067cm" fo:margin-bottom="0cm" style:contextual-spacing="false" fo:line-height="0.332cm" fo:text-align="start" style:justify-single-word="false" fo:orphans="0" fo:widows="0" fo:hyphenation-ladder-count="no-limit" fo:text-indent="0cm" style:auto-text-indent="false"/>
      <style:text-properties fo:background-color="#ff8000" fo:hyphenate="false" fo:hyphenation-remain-char-count="2" fo:hyphenation-push-char-count="2" loext:hyphenation-no-caps="false"/>
    </style:style>
    <style:style style:name="P28" style:family="paragraph" style:parent-style-name="Table_20_Paragraph">
      <style:paragraph-properties fo:margin-left="0.011cm" fo:margin-right="0cm" fo:margin-top="0.067cm" fo:margin-bottom="0cm" style:contextual-spacing="false" fo:line-height="0.332cm" fo:text-align="center" style:justify-single-word="false" fo:orphans="0" fo:widows="0" fo:hyphenation-ladder-count="no-limit" fo:text-indent="0cm" style:auto-text-indent="false"/>
      <style:text-properties fo:background-color="#ff8000" fo:hyphenate="false" fo:hyphenation-remain-char-count="2" fo:hyphenation-push-char-count="2" loext:hyphenation-no-caps="false"/>
    </style:style>
    <style:style style:name="P29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style:font-size-asian="9pt" fo:hyphenate="false" fo:hyphenation-remain-char-count="2" fo:hyphenation-push-char-count="2" loext:hyphenation-no-caps="false"/>
    </style:style>
    <style:style style:name="P30" style:family="paragraph" style:parent-style-name="Table_20_Paragraph">
      <style:paragraph-properties fo:margin-left="0.198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31" style:family="paragraph" style:parent-style-name="Table_20_Paragraph">
      <style:paragraph-properties fo:margin-left="0.829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32" style:family="paragraph" style:parent-style-name="Table_20_Paragraph">
      <style:paragraph-properties fo:margin-left="0.266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33" style:family="paragraph" style:parent-style-name="Table_20_Paragraph">
      <style:paragraph-properties fo:margin-left="0.266cm" fo:margin-right="0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34" style:family="paragraph" style:parent-style-name="Table_20_Paragraph">
      <style:paragraph-properties fo:margin-top="0.064cm" fo:margin-bottom="0cm" style:contextual-spacing="false" fo:text-align="start" style:justify-single-word="false" fo:orphans="0" fo:widows="0" fo:hyphenation-ladder-count="no-limit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35" style:family="paragraph" style:parent-style-name="Table_20_Paragraph">
      <style:paragraph-properties fo:margin-left="0.714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36" style:family="paragraph" style:parent-style-name="Table_20_Paragraph">
      <style:paragraph-properties fo:margin-left="0.189cm" fo:margin-right="0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37" style:family="paragraph" style:parent-style-name="Table_20_Paragraph">
      <style:paragraph-properties fo:margin-left="0.808cm" fo:margin-right="0.771cm" fo:margin-top="0cm" fo:margin-bottom="0cm" style:contextual-spacing="false" fo:text-align="start" style:justify-single-word="false" fo:orphans="0" fo:widows="0" fo:hyphenation-ladder-count="no-limit" fo:text-indent="-0.61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38" style:family="paragraph" style:parent-style-name="Table_20_Paragraph">
      <style:paragraph-properties fo:margin-left="0.196cm" fo:margin-right="1.348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39" style:family="paragraph" style:parent-style-name="Table_20_Paragraph">
      <style:paragraph-properties fo:margin-left="0.196cm" fo:margin-right="0.863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0" style:family="paragraph" style:parent-style-name="Table_20_Paragraph">
      <style:paragraph-properties fo:margin-left="1.088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1" style:family="paragraph" style:parent-style-name="Table_20_Paragraph">
      <style:paragraph-properties fo:margin-top="0.002cm" fo:margin-bottom="0cm" style:contextual-spacing="false" fo:text-align="start" style:justify-single-word="false" fo:orphans="0" fo:widows="0" fo:hyphenation-ladder-count="no-limit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2" style:family="paragraph" style:parent-style-name="Table_20_Paragraph">
      <style:paragraph-properties fo:margin-left="0.196cm" fo:margin-right="0.409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3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4" style:family="paragraph" style:parent-style-name="Table_20_Paragraph">
      <style:paragraph-properties fo:margin-left="0.196cm" fo:margin-right="1.011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5" style:family="paragraph" style:parent-style-name="Table_20_Paragraph">
      <style:paragraph-properties fo:margin-left="0.196cm" fo:margin-right="1.185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6" style:family="paragraph" style:parent-style-name="Table_20_Paragraph">
      <style:paragraph-properties fo:margin-left="0.196cm" fo:margin-right="1.923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7" style:family="paragraph" style:parent-style-name="Table_20_Paragraph">
      <style:paragraph-properties fo:margin-left="0.529cm" fo:margin-right="0cm" fo:margin-top="0.064cm" fo:margin-bottom="0cm" style:contextual-spacing="false" fo:text-align="start" style:justify-single-word="false" fo:orphans="0" fo:widows="0" fo:hyphenation-ladder-count="no-limit" fo:text-indent="-0.332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8" style:family="paragraph" style:parent-style-name="Table_20_Paragraph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9" style:family="paragraph" style:parent-style-name="Table_20_Paragraph">
      <style:paragraph-properties fo:margin-left="0.347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0" style:family="paragraph" style:parent-style-name="Table_20_Paragraph">
      <style:paragraph-properties fo:margin-left="0.196cm" fo:margin-right="1.69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1" style:family="paragraph" style:parent-style-name="Table_20_Paragraph">
      <style:paragraph-properties fo:margin-left="0.273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2" style:family="paragraph" style:parent-style-name="Table_20_Paragraph">
      <style:paragraph-properties fo:margin-left="0.31cm" fo:margin-right="0cm" fo:margin-top="0.064cm" fo:margin-bottom="0cm" style:contextual-spacing="false" fo:text-align="start" style:justify-single-word="false" fo:orphans="0" fo:widows="0" fo:hyphenation-ladder-count="no-limit" fo:text-indent="0.699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3" style:family="paragraph" style:parent-style-name="Table_20_Paragraph">
      <style:paragraph-properties fo:margin-left="0.143cm" fo:margin-right="1.33cm" fo:margin-top="0.064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4" style:family="paragraph" style:parent-style-name="Table_20_Paragraph">
      <style:paragraph-properties fo:margin-left="0.309cm" fo:margin-right="0.291cm" fo:margin-top="0.067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5" style:family="paragraph" style:parent-style-name="Table_20_Paragraph">
      <style:paragraph-properties fo:margin-left="0.168cm" fo:margin-right="0.153cm" fo:margin-top="0.067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6" style:family="paragraph" style:parent-style-name="Table_20_Paragraph">
      <style:paragraph-properties fo:margin-left="0.153cm" fo:margin-right="1.33cm" fo:margin-top="0.002cm" fo:margin-bottom="0cm" style:contextual-spacing="false" fo:line-height="0.363cm" fo:text-align="center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7" style:family="paragraph" style:parent-style-name="Table_20_Paragraph">
      <style:paragraph-properties fo:margin-left="0.086cm" fo:margin-right="0cm" fo:margin-top="0.002cm" fo:margin-bottom="0cm" style:contextual-spacing="false" fo:line-height="0.363cm" fo:text-align="center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8" style:family="paragraph" style:parent-style-name="Table_20_Paragraph">
      <style:paragraph-properties fo:margin-top="0.067cm" fo:margin-bottom="0cm" style:contextual-spacing="false" fo:line-height="0.363cm" fo:text-align="start" style:justify-single-word="false" fo:orphans="0" fo:widows="0" fo:hyphenation-ladder-count="no-limit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9" style:family="paragraph" style:parent-style-name="Table_20_Paragraph">
      <style:paragraph-properties fo:margin-left="0.273cm" fo:margin-right="0cm" fo:margin-top="0.067cm" fo:margin-bottom="0cm" style:contextual-spacing="false" fo:line-height="0.363cm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60" style:family="paragraph" style:parent-style-name="Table_20_Paragraph">
      <style:paragraph-properties fo:margin-left="0.27cm" fo:margin-right="0cm" fo:margin-top="0cm" fo:margin-bottom="0cm" style:contextual-spacing="false" fo:line-height="0.363cm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61" style:family="paragraph" style:parent-style-name="Table_20_Paragraph">
      <style:paragraph-properties fo:margin-left="0cm" fo:margin-right="1.199cm" fo:margin-top="0.067cm" fo:margin-bottom="0cm" style:contextual-spacing="false" fo:text-align="end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62" style:family="paragraph" style:parent-style-name="Table_20_Paragraph">
      <style:paragraph-properties fo:margin-left="0.196cm" fo:margin-right="0.642cm" fo:margin-top="0cm" fo:margin-bottom="0cm" style:contextual-spacing="false" fo:line-height="95%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63" style:family="paragraph" style:parent-style-name="Table_20_Paragraph">
      <style:paragraph-properties fo:margin-left="0.196cm" fo:margin-right="0.863cm" fo:margin-top="0.058cm" fo:margin-bottom="0cm" style:contextual-spacing="false" fo:line-height="95%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64" style:family="paragraph" style:parent-style-name="Table_20_Paragraph">
      <style:paragraph-properties fo:margin-left="0.196cm" fo:margin-right="0.409cm" fo:margin-top="0.055cm" fo:margin-bottom="0cm" style:contextual-spacing="false" fo:line-height="95%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65" style:family="paragraph" style:parent-style-name="Table_20_Paragraph">
      <style:paragraph-properties fo:margin-left="0.196cm" fo:margin-right="1.73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66" style:family="paragraph" style:parent-style-name="Table_20_Paragraph">
      <style:paragraph-properties fo:margin-left="0.196cm" fo:margin-right="1.588cm" fo:margin-top="0.067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67" style:family="paragraph" style:parent-style-name="Table_20_Paragraph">
      <style:paragraph-properties fo:margin-left="1.505cm" fo:margin-right="0cm" fo:margin-top="0.101cm" fo:margin-bottom="0cm" style:contextual-spacing="false" fo:line-height="0.353cm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68" style:family="paragraph" style:parent-style-name="Table_20_Paragraph">
      <style:paragraph-properties fo:margin-left="0.189cm" fo:margin-right="0cm" fo:margin-top="0.067cm" fo:margin-bottom="0cm" style:contextual-spacing="false" fo:line-height="0.347cm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69" style:family="paragraph" style:parent-style-name="Table_20_Paragraph">
      <style:paragraph-properties fo:margin-left="0.189cm" fo:margin-right="0cm" fo:margin-top="0cm" fo:margin-bottom="0cm" style:contextual-spacing="false" fo:line-height="0.33cm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70" style:family="paragraph" style:parent-style-name="Table_20_Paragraph">
      <style:paragraph-properties fo:margin-left="0.196cm" fo:margin-right="0.651cm" fo:margin-top="0.048cm" fo:margin-bottom="0cm" style:contextual-spacing="false" fo:line-height="98%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71" style:family="paragraph" style:parent-style-name="Table_20_Paragraph">
      <style:paragraph-properties fo:margin-left="0.189cm" fo:margin-right="0.794cm" fo:margin-top="0.064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72" style:family="paragraph" style:parent-style-name="Table_20_Paragraph">
      <style:paragraph-properties fo:margin-left="1.706cm" fo:margin-right="0cm" fo:margin-top="0.002cm" fo:margin-bottom="0cm" style:contextual-spacing="false" fo:line-height="0.36cm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73" style:family="paragraph" style:parent-style-name="Table_20_Paragraph">
      <style:paragraph-properties fo:margin-left="0.198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Table_20_Paragraph">
      <style:paragraph-properties fo:margin-left="0.69cm" fo:margin-right="0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Table_20_Paragraph">
      <style:paragraph-properties fo:margin-left="0.266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Table_20_Paragraph">
      <style:paragraph-properties fo:margin-left="0.714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Table_20_Paragraph">
      <style:paragraph-properties fo:margin-top="0.064cm" fo:margin-bottom="0cm" style:contextual-spacing="false" fo:text-align="start" style:justify-single-word="false" fo:orphans="0" fo:widows="0" fo:hyphenation-ladder-count="no-limit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Table_20_Paragraph">
      <style:paragraph-properties fo:margin-left="0.31cm" fo:margin-right="0cm" fo:margin-top="0.064cm" fo:margin-bottom="0cm" style:contextual-spacing="false" fo:text-align="start" style:justify-single-word="false" fo:orphans="0" fo:widows="0" fo:hyphenation-ladder-count="no-limit" fo:text-indent="0.699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Table_20_Paragraph">
      <style:paragraph-properties fo:margin-left="0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Table_20_Paragraph">
      <style:paragraph-properties fo:margin-left="0.198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officeooo:paragraph-rsid="001d2585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Table_20_Paragraph">
      <style:paragraph-properties fo:margin-left="0.168cm" fo:margin-right="0.083cm" fo:margin-top="0cm" fo:margin-bottom="0cm" style:contextual-spacing="false" fo:line-height="0.363cm" fo:text-align="center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Table_20_Paragraph">
      <style:paragraph-properties fo:margin-top="0.067cm" fo:margin-bottom="0cm" style:contextual-spacing="false" fo:line-height="0.363cm" fo:text-align="start" style:justify-single-word="false" fo:orphans="0" fo:widows="0" fo:hyphenation-ladder-count="no-limit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83" style:family="paragraph" style:parent-style-name="Table_20_Paragraph">
      <style:paragraph-properties fo:margin-left="0.189cm" fo:margin-right="0cm" fo:margin-top="0.002cm" fo:margin-bottom="0cm" style:contextual-spacing="false" fo:line-height="0.363cm" fo:text-align="start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Table_20_Paragraph">
      <style:paragraph-properties fo:margin-top="0.064cm" fo:margin-bottom="0cm" style:contextual-spacing="false" fo:line-height="0.356cm" fo:text-align="start" style:justify-single-word="false" fo:orphans="0" fo:widows="0" fo:hyphenation-ladder-count="no-limit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85" style:family="paragraph" style:parent-style-name="Table_20_Paragraph">
      <style:paragraph-properties fo:margin-left="0.168cm" fo:margin-right="0.159cm" fo:margin-top="0.064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86" style:family="paragraph" style:parent-style-name="Table_20_Paragraph">
      <style:paragraph-properties fo:margin-left="0.196cm" fo:margin-right="0cm" fo:margin-top="0.081cm" fo:margin-bottom="0cm" style:contextual-spacing="false" fo:line-height="103%" fo:text-align="start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87" style:family="paragraph" style:parent-style-name="Table_20_Paragraph">
      <style:paragraph-properties fo:margin-left="0.196cm" fo:margin-right="0.596cm" fo:margin-top="0.042cm" fo:margin-bottom="0cm" style:contextual-spacing="false" fo:line-height="0.355cm" fo:text-align="center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88" style:family="paragraph" style:parent-style-name="Table_20_Paragraph">
      <style:paragraph-properties fo:margin-left="1.706cm" fo:margin-right="0cm" fo:margin-top="0.002cm" fo:margin-bottom="0cm" style:contextual-spacing="false" fo:line-height="0.36cm" fo:text-align="start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89" style:family="paragraph" style:parent-style-name="Table_20_Paragraph">
      <style:paragraph-properties fo:margin-left="0.714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officeooo:rsid="001c11a3" officeooo:paragraph-rsid="001c11a3" fo:background-color="#ffff00" style:font-size-asian="9pt" style:font-weight-asian="bold" fo:hyphenate="false" fo:hyphenation-remain-char-count="2" fo:hyphenation-push-char-count="2" loext:hyphenation-no-caps="false"/>
    </style:style>
    <style:style style:name="P90" style:family="paragraph" style:parent-style-name="Table_20_Paragraph">
      <style:paragraph-properties fo:margin-left="0.27cm" fo:margin-right="0cm" fo:margin-top="0.067cm" fo:margin-bottom="0cm" style:contextual-spacing="false" fo:line-height="0.363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1" style:family="paragraph" style:parent-style-name="Table_20_Paragraph">
      <style:paragraph-properties fo:margin-left="0.781cm" fo:margin-right="0cm" fo:margin-top="0cm" fo:margin-bottom="0cm" style:contextual-spacing="false" fo:line-height="0.363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2" style:family="paragraph" style:parent-style-name="Table_20_Paragraph">
      <style:paragraph-properties fo:margin-left="0.954cm" fo:margin-right="0cm" fo:margin-top="0cm" fo:margin-bottom="0cm" style:contextual-spacing="false" fo:line-height="0.332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3" style:family="paragraph" style:parent-style-name="Table_20_Paragraph">
      <style:paragraph-properties fo:margin-left="0.189cm" fo:margin-right="0.323cm" fo:margin-top="0.062cm" fo:margin-bottom="0cm" style:contextual-spacing="false" fo:line-height="91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4" style:family="paragraph" style:parent-style-name="Table_20_Paragraph">
      <style:paragraph-properties fo:margin-left="0.168cm" fo:margin-right="0.161cm" fo:margin-top="0.002cm" fo:margin-bottom="0cm" style:contextual-spacing="false" fo:line-height="0.328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5" style:family="paragraph" style:parent-style-name="Table_20_Paragraph">
      <style:paragraph-properties fo:margin-left="0.785cm" fo:margin-right="0cm" fo:margin-top="0cm" fo:margin-bottom="0cm" style:contextual-spacing="false" fo:line-height="0.335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6" style:family="paragraph" style:parent-style-name="Table_20_Paragraph">
      <style:paragraph-properties fo:margin-left="0.007cm" fo:margin-right="0cm" fo:margin-top="0cm" fo:margin-bottom="0cm" style:contextual-spacing="false" fo:line-height="0.441cm" fo:text-align="center" style:justify-single-word="false" fo:orphans="0" fo:widows="0" fo:hyphenation-ladder-count="no-limit" fo:text-indent="0cm" style:auto-text-indent="false"/>
      <style:text-properties style:font-name="Comic Sans MS" fo:font-size="9pt" fo:font-weight="bold" style:font-size-asian="9pt" style:font-weight-asian="bold" fo:hyphenate="false" fo:hyphenation-remain-char-count="2" fo:hyphenation-push-char-count="2" loext:hyphenation-no-caps="false"/>
    </style:style>
    <style:style style:name="P97" style:family="paragraph" style:parent-style-name="Table_20_Paragraph">
      <style:paragraph-properties fo:margin-left="0.189cm" fo:margin-right="0cm" fo:margin-top="0.064cm" fo:margin-bottom="0cm" style:contextual-spacing="false" fo:line-height="105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8" style:family="paragraph" style:parent-style-name="Table_20_Paragraph">
      <style:paragraph-properties fo:margin-left="0.189cm" fo:margin-right="0cm" fo:margin-top="0cm" fo:margin-bottom="0cm" style:contextual-spacing="false" fo:line-height="0.388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9" style:family="paragraph" style:parent-style-name="Table_20_Paragraph">
      <style:paragraph-properties fo:margin-left="1.704cm" fo:margin-right="0.512cm" fo:margin-top="0.032cm" fo:margin-bottom="0cm" style:contextual-spacing="false" style:line-height-at-least="0.564cm" fo:text-align="start" style:justify-single-word="false" fo:orphans="0" fo:widows="0" fo:hyphenation-ladder-count="no-limit" fo:text-indent="-1.097cm" style:auto-text-indent="false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P100" style:family="paragraph" style:parent-style-name="Table_20_Paragraph">
      <style:paragraph-properties fo:margin-left="0.206cm" fo:margin-right="1.767cm" fo:margin-top="0.032cm" fo:margin-bottom="0cm" style:contextual-spacing="false" style:line-height-at-least="0.564cm" fo:text-align="start" style:justify-single-word="false" fo:orphans="0" fo:widows="0" fo:hyphenation-ladder-count="no-limit" fo:text-indent="0.106cm" style:auto-text-indent="false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P101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8pt" officeooo:paragraph-rsid="001d2585" style:font-size-asian="8pt" fo:hyphenate="false" fo:hyphenation-remain-char-count="2" fo:hyphenation-push-char-count="2" loext:hyphenation-no-caps="false"/>
    </style:style>
    <style:style style:name="P102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8pt" officeooo:rsid="001ec5d2" officeooo:paragraph-rsid="001ec5d2" style:font-size-asian="8pt" fo:hyphenate="false" fo:hyphenation-remain-char-count="2" fo:hyphenation-push-char-count="2" loext:hyphenation-no-caps="false"/>
    </style:style>
    <style:style style:name="P103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04" style:family="paragraph" style:parent-style-name="Table_20_Paragraph">
      <style:paragraph-properties fo:margin-left="0.198cm" fo:margin-right="0cm" fo:margin-top="0.067cm" fo:margin-bottom="0cm" style:contextual-spacing="false" fo:line-height="0.332cm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05" style:family="paragraph" style:parent-style-name="Table_20_Paragraph">
      <style:paragraph-properties fo:margin-left="0.168cm" fo:margin-right="0.155cm" fo:margin-top="0.067cm" fo:margin-bottom="0cm" style:contextual-spacing="false" fo:line-height="0.332cm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06" style:family="paragraph" style:parent-style-name="Table_20_Paragraph">
      <style:paragraph-properties fo:margin-top="0.067cm" fo:margin-bottom="0cm" style:contextual-spacing="false" fo:line-height="0.332cm" fo:text-align="start" style:justify-single-word="false" fo:orphans="0" fo:widows="0" fo:hyphenation-ladder-count="no-limit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07" style:family="paragraph" style:parent-style-name="Table_20_Paragraph">
      <style:paragraph-properties fo:margin-left="1.192cm" fo:margin-right="0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08" style:family="paragraph" style:parent-style-name="Table_20_Paragraph">
      <style:paragraph-properties fo:margin-left="1.376cm" fo:margin-right="0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09" style:family="paragraph" style:parent-style-name="Table_20_Paragraph">
      <style:paragraph-properties fo:margin-left="0cm" fo:margin-right="0.817cm" fo:margin-top="0.064cm" fo:margin-bottom="0cm" style:contextual-spacing="false" fo:line-height="0.411cm" fo:text-align="end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10" style:family="paragraph" style:parent-style-name="Table_20_Paragraph">
      <style:paragraph-properties fo:margin-left="0cm" fo:margin-right="1.441cm" fo:margin-top="0.064cm" fo:margin-bottom="0cm" style:contextual-spacing="false" fo:line-height="0.411cm" fo:text-align="end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11" style:family="paragraph" style:parent-style-name="Table_20_Paragraph">
      <style:paragraph-properties fo:margin-left="0.168cm" fo:margin-right="0.161cm" fo:margin-top="0.064cm" fo:margin-bottom="0cm" style:contextual-spacing="false" fo:line-height="0.411cm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12" style:family="paragraph" style:parent-style-name="Table_20_Paragraph">
      <style:paragraph-properties fo:margin-left="0.984cm" fo:margin-right="0cm" fo:margin-top="0.067cm" fo:margin-bottom="0cm" style:contextual-spacing="false" fo:line-height="0.452cm" fo:text-align="start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13" style:family="paragraph" style:parent-style-name="Table_20_Paragraph">
      <style:paragraph-properties fo:margin-left="1.6cm" fo:margin-right="0cm" fo:margin-top="0.067cm" fo:margin-bottom="0cm" style:contextual-spacing="false" fo:line-height="0.452cm" fo:text-align="start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14" style:family="paragraph" style:parent-style-name="Table_20_Paragraph">
      <style:paragraph-properties fo:margin-left="0.168cm" fo:margin-right="0.159cm" fo:margin-top="0.067cm" fo:margin-bottom="0cm" style:contextual-spacing="false" fo:line-height="0.452cm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15" style:family="paragraph" style:parent-style-name="Table_20_Paragraph">
      <style:paragraph-properties fo:margin-left="0.924cm" fo:margin-right="0cm" fo:margin-top="0.067cm" fo:margin-bottom="0cm" style:contextual-spacing="false" fo:line-height="0.452cm" fo:text-align="start" style:justify-single-word="false" fo:orphans="0" fo:widows="0" fo:hyphenation-ladder-count="no-limit" fo:text-indent="0cm" style:auto-text-indent="false"/>
      <style:text-properties fo:font-size="12pt" fo:font-weight="bold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16" style:family="paragraph" style:parent-style-name="Table_20_Paragraph">
      <style:paragraph-properties fo:margin-left="0.949cm" fo:margin-right="0cm" fo:margin-top="0.067cm" fo:margin-bottom="0cm" style:contextual-spacing="false" fo:line-height="0.452cm" fo:text-align="start" style:justify-single-word="false" fo:orphans="0" fo:widows="0" fo:hyphenation-ladder-count="no-limit" fo:text-indent="0cm" style:auto-text-indent="false"/>
      <style:text-properties fo:font-size="12pt" fo:font-weight="bold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17" style:family="paragraph" style:parent-style-name="Table_20_Paragraph">
      <style:paragraph-properties fo:margin-left="0.818cm" fo:margin-right="0cm" fo:margin-top="0.067cm" fo:margin-bottom="0cm" style:contextual-spacing="false" fo:line-height="0.452cm" fo:text-align="start" style:justify-single-word="false" fo:orphans="0" fo:widows="0" fo:hyphenation-ladder-count="no-limit" fo:text-indent="0cm" style:auto-text-indent="false"/>
      <style:text-properties fo:font-size="12pt" fo:font-weight="bold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18" style:family="paragraph" style:parent-style-name="Table_20_Paragraph">
      <style:paragraph-properties fo:margin-left="1.399cm" fo:margin-right="0cm" fo:margin-top="0.067cm" fo:margin-bottom="0cm" style:contextual-spacing="false" fo:line-height="0.452cm" fo:text-align="start" style:justify-single-word="false" fo:orphans="0" fo:widows="0" fo:hyphenation-ladder-count="no-limit" fo:text-indent="0cm" style:auto-text-indent="false"/>
      <style:text-properties fo:font-size="12pt" fo:font-weight="bold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19" style:family="paragraph" style:parent-style-name="Table_20_Paragraph">
      <style:paragraph-properties fo:margin-left="0cm" fo:margin-right="0.764cm" fo:margin-top="0.067cm" fo:margin-bottom="0cm" style:contextual-spacing="false" fo:line-height="0.452cm" fo:text-align="end" style:justify-single-word="false" fo:orphans="0" fo:widows="0" fo:hyphenation-ladder-count="no-limit" fo:text-indent="0cm" style:auto-text-indent="false"/>
      <style:text-properties fo:font-size="12pt" fo:font-weight="bold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20" style:family="paragraph" style:parent-style-name="Table_20_Paragraph">
      <style:paragraph-properties fo:margin-left="0cm" fo:margin-right="1.388cm" fo:margin-top="0.067cm" fo:margin-bottom="0cm" style:contextual-spacing="false" fo:line-height="0.452cm" fo:text-align="end" style:justify-single-word="false" fo:orphans="0" fo:widows="0" fo:hyphenation-ladder-count="no-limit" fo:text-indent="0cm" style:auto-text-indent="false"/>
      <style:text-properties fo:font-size="12pt" fo:font-weight="bold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21" style:family="paragraph" style:parent-style-name="Table_20_Paragraph">
      <style:paragraph-properties fo:margin-left="0.168cm" fo:margin-right="0.161cm" fo:margin-top="0.067cm" fo:margin-bottom="0cm" style:contextual-spacing="false" fo:line-height="0.452cm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22" style:family="paragraph" style:parent-style-name="Table_20_Paragraph">
      <style:paragraph-properties fo:margin-left="0.014cm" fo:margin-right="0cm" fo:margin-top="0.067cm" fo:margin-bottom="0cm" style:contextual-spacing="false" fo:line-height="0.452cm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officeooo:rsid="001a38ea"/>
    </style:style>
    <style:style style:name="T2" style:family="text">
      <style:text-properties fo:letter-spacing="-0.007cm" style:letter-kerning="false" style:language-asian="en" style:country-asian="US" style:font-size-complex="11pt" style:language-complex="ar" style:country-complex="SA"/>
    </style:style>
    <style:style style:name="T3" style:family="text">
      <style:text-properties style:letter-kerning="false" style:language-asian="en" style:country-asian="US" style:font-size-complex="11pt" style:language-complex="ar" style:country-complex="SA"/>
    </style:style>
    <style:style style:name="T4" style:family="text"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5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6" style:family="text">
      <style:text-properties fo:font-size="11pt" fo:letter-spacing="0.004cm" style:letter-kerning="false" style:font-size-asian="11pt" style:language-asian="en" style:country-asian="US" style:font-size-complex="11pt" style:language-complex="ar" style:country-complex="SA"/>
    </style:style>
    <style:style style:name="T7" style:family="text">
      <style:text-properties fo:font-size="11pt" fo:letter-spacing="0.002cm" style:letter-kerning="false" style:font-size-asian="11pt" style:language-asian="en" style:country-asian="US" style:font-size-complex="11pt" style:language-complex="ar" style:country-complex="SA"/>
    </style:style>
    <style:style style:name="T8" style:family="text"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9" style:family="text">
      <style:text-properties fo:font-size="9pt" fo:letter-spacing="-0.005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10" style:family="text">
      <style:text-properties fo:font-size="9pt" fo:letter-spacing="-0.011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11" style:family="text">
      <style:text-properties fo:font-size="9pt" fo:letter-spacing="-0.012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12" style:family="text">
      <style:text-properties fo:font-size="9pt" fo:letter-spacing="-0.074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13" style:family="text">
      <style:text-properties fo:font-size="9pt" fo:letter-spacing="0.002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14" style:family="text">
      <style:text-properties fo:font-size="9pt" fo:letter-spacing="-0.007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15" style:family="text">
      <style:text-properties fo:font-size="9pt" fo:letter-spacing="-0.004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16" style:family="text">
      <style:text-properties fo:font-size="9pt" style:text-underline-style="solid" style:text-underline-width="auto" style:text-underline-color="font-color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17" style:family="text">
      <style:text-properties fo:font-size="9pt" fo:letter-spacing="-0.002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18" style:family="text">
      <style:text-properties fo:font-size="9pt" fo:letter-spacing="0.058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19" style:family="text">
      <style:text-properties fo:letter-spacing="0.067cm" style:letter-kerning="false" style:language-asian="en" style:country-asian="US" style:font-size-complex="11pt" style:language-complex="ar" style:country-complex="SA"/>
    </style:style>
    <style:style style:name="T20" style:family="text">
      <style:text-properties fo:letter-spacing="-0.005cm" style:letter-kerning="false" style:language-asian="en" style:country-asian="US" style:font-size-complex="11pt" style:language-complex="ar" style:country-complex="SA"/>
    </style:style>
    <style:style style:name="T21" style:family="text">
      <style:text-properties fo:letter-spacing="-0.011cm" style:letter-kerning="false" style:language-asian="en" style:country-asian="US" style:font-size-complex="11pt" style:language-complex="ar" style:country-complex="SA"/>
    </style:style>
    <style:style style:name="T22" style:family="text">
      <style:text-properties fo:letter-spacing="-0.016cm" style:letter-kerning="false" style:language-asian="en" style:country-asian="US" style:font-size-complex="11pt" style:language-complex="ar" style:country-complex="SA"/>
    </style:style>
    <style:style style:name="T23" style:family="text">
      <style:text-properties fo:letter-spacing="-0.012cm" style:letter-kerning="false" style:language-asian="en" style:country-asian="US" style:font-size-complex="11pt" style:language-complex="ar" style:country-complex="SA"/>
    </style:style>
    <style:style style:name="T24" style:family="text">
      <style:text-properties fo:letter-spacing="-0.014cm" style:letter-kerning="false" style:language-asian="en" style:country-asian="US" style:font-size-complex="11pt" style:language-complex="ar" style:country-complex="SA"/>
    </style:style>
    <style:style style:name="T25" style:family="text">
      <style:text-properties fo:letter-spacing="0.071cm" style:letter-kerning="false" style:language-asian="en" style:country-asian="US" style:font-size-complex="11pt" style:language-complex="ar" style:country-complex="SA"/>
    </style:style>
    <style:style style:name="T26" style:family="text">
      <style:text-properties fo:letter-spacing="-0.009cm" style:letter-kerning="false" style:language-asian="en" style:country-asian="US" style:font-size-complex="11pt" style:language-complex="ar" style:country-complex="SA"/>
    </style:style>
    <style:style style:name="T27" style:family="text">
      <style:text-properties fo:letter-spacing="-0.074cm" style:letter-kerning="false" style:language-asian="en" style:country-asian="US" style:font-size-complex="11pt" style:language-complex="ar" style:country-complex="SA"/>
    </style:style>
    <style:style style:name="T28" style:family="text">
      <style:text-properties fo:color="#0000ff" loext:opacity="100%" fo:font-size="10pt" fo:letter-spacing="-0.002cm" style:text-underline-style="solid" style:text-underline-width="auto" style:text-underline-color="#0000ff" style:letter-kerning="false" style:font-size-asian="10pt" style:language-asian="en" style:country-asian="US" style:font-size-complex="11pt" style:language-complex="ar" style:country-complex="SA"/>
    </style:style>
    <style:style style:name="T29" style:family="text">
      <style:text-properties fo:color="#0000ff" loext:opacity="100%" fo:font-size="10pt" fo:letter-spacing="-0.083cm" style:letter-kerning="false" style:font-size-asian="10pt" style:language-asian="en" style:country-asian="US" style:font-size-complex="11pt" style:language-complex="ar" style:country-complex="SA"/>
    </style:style>
    <style:style style:name="T30" style:family="text">
      <style:text-properties fo:color="#0000ff" loext:opacity="100%" fo:font-size="10pt" style:text-underline-style="solid" style:text-underline-width="auto" style:text-underline-color="#0000ff" style:letter-kerning="false" style:font-size-asian="10pt" style:language-asian="en" style:country-asian="US" style:font-size-complex="11pt" style:language-complex="ar" style:country-complex="SA"/>
    </style:style>
    <style:style style:name="T31" style:family="text">
      <style:text-properties fo:color="#0000ff" loext:opacity="100%" fo:font-size="9pt" style:text-underline-style="solid" style:text-underline-width="auto" style:text-underline-color="#0000ff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32" style:family="text">
      <style:text-properties fo:color="#0000ff" loext:opacity="100%" fo:font-size="9pt" fo:letter-spacing="-0.002cm" style:text-underline-style="solid" style:text-underline-width="auto" style:text-underline-color="#0000ff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33" style:family="text">
      <style:text-properties fo:color="#0000ff" loext:opacity="100%" fo:font-size="9pt" fo:letter-spacing="0.053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34" style:family="text">
      <style:text-properties fo:color="#0000ff" loext:opacity="100%"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35" style:family="text">
      <style:text-properties fo:color="#0000ff" loext:opacity="100%" style:font-name="Arial" fo:font-size="9pt" style:text-underline-style="solid" style:text-underline-width="auto" style:text-underline-color="#0000ff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36" style:family="text">
      <style:text-properties fo:color="#0000ff" loext:opacity="100%" style:font-name="Arial" fo:font-size="10pt" style:text-underline-style="solid" style:text-underline-width="auto" style:text-underline-color="#0000ff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37" style:family="text">
      <style:text-properties fo:color="#0462c0" loext:opacity="100%" fo:font-size="9pt" style:text-underline-style="solid" style:text-underline-width="auto" style:text-underline-color="#0462c0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38" style:family="text">
      <style:text-properties fo:letter-spacing="0.002cm" style:letter-kerning="false" style:language-asian="en" style:country-asian="US" style:font-size-complex="11pt" style:language-complex="ar" style:country-complex="SA"/>
    </style:style>
    <style:style style:name="T39" style:family="text">
      <style:text-properties fo:letter-spacing="0.064cm" style:letter-kerning="false" style:language-asian="en" style:country-asian="US" style:font-size-complex="11pt" style:language-complex="ar" style:country-complex="SA"/>
    </style:style>
    <style:style style:name="T40" style:family="text">
      <style:text-properties fo:letter-spacing="-0.004cm" style:letter-kerning="false" style:language-asian="en" style:country-asian="US" style:font-size-complex="11pt" style:language-complex="ar" style:country-complex="SA"/>
    </style:style>
    <style:style style:name="T41" style:family="text">
      <style:text-properties fo:letter-spacing="-0.018cm" style:letter-kerning="false" style:language-asian="en" style:country-asian="US" style:font-size-complex="11pt" style:language-complex="ar" style:country-complex="SA"/>
    </style:style>
    <style:style style:name="T42" style:family="text">
      <style:text-properties fo:letter-spacing="-0.019cm" style:letter-kerning="false" style:language-asian="en" style:country-asian="US" style:font-size-complex="11pt" style:language-complex="ar" style:country-complex="SA"/>
    </style:style>
    <style:style style:name="T43" style:family="text">
      <style:text-properties fo:letter-spacing="0.072cm" style:letter-kerning="false" style:language-asian="en" style:country-asian="US" style:font-size-complex="11pt" style:language-complex="ar" style:country-complex="SA"/>
    </style:style>
    <style:style style:name="T44" style:family="text">
      <style:text-properties fo:letter-spacing="-0.002cm" style:letter-kerning="false" style:language-asian="en" style:country-asian="US" style:font-size-complex="11pt" style:language-complex="ar" style:country-complex="SA"/>
    </style:style>
    <style:style style:name="T45" style:family="text">
      <style:text-properties fo:letter-spacing="0.074cm" style:letter-kerning="false" style:language-asian="en" style:country-asian="US" style:font-size-complex="11pt" style:language-complex="ar" style:country-complex="SA"/>
    </style:style>
    <style:style style:name="T46" style:family="text">
      <style:text-properties fo:color="#0000cc" loext:opacity="100%"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47" style:family="text">
      <style:text-properties fo:letter-spacing="0.079cm" style:letter-kerning="false" style:language-asian="en" style:country-asian="US" style:font-size-complex="11pt" style:language-complex="ar" style:country-complex="SA"/>
    </style:style>
    <style:style style:name="T48" style:family="text">
      <style:text-properties fo:letter-spacing="0.065cm" style:letter-kerning="false" style:language-asian="en" style:country-asian="US" style:font-size-complex="11pt" style:language-complex="ar" style:country-complex="SA"/>
    </style:style>
    <style:style style:name="T49" style:family="text">
      <style:text-properties fo:letter-spacing="0.056cm" style:letter-kerning="false" style:language-asian="en" style:country-asian="US" style:font-size-complex="11pt" style:language-complex="ar" style:country-complex="SA"/>
    </style:style>
    <style:style style:name="T50" style:family="text">
      <style:text-properties style:text-position="super 58%" style:letter-kerning="false" style:language-asian="en" style:country-asian="US" style:font-size-complex="11pt" style:language-complex="ar" style:country-complex="SA"/>
    </style:style>
    <style:style style:name="T51" style:family="text">
      <style:text-properties officeooo:rsid="001d2585"/>
    </style:style>
    <style:style style:name="T52" style:family="text">
      <style:text-properties officeooo:rsid="0020f756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DATES</text:p>
          </table:table-cell>
          <table:table-cell table:style-name="Tableau1.A1" office:value-type="string">
            <text:p text:style-name="P16">LIEUX</text:p>
          </table:table-cell>
          <table:table-cell table:style-name="Tableau1.A1" office:value-type="string">
            <text:p text:style-name="P14">ORGANISATEURS</text:p>
          </table:table-cell>
          <table:table-cell table:style-name="Tableau1.A1" office:value-type="string">
            <text:p text:style-name="P15">CONTACTS</text:p>
          </table:table-cell>
        </table:table-row>
        <table:table-row table:style-name="Tableau1.1">
          <table:table-cell table:style-name="Tableau1.A2" office:value-type="string">
            <text:p text:style-name="P103">JANVIER</text:p>
          </table:table-cell>
          <table:table-cell table:style-name="Tableau1.A2" office:value-type="string">
            <text:p text:style-name="P103">JANVIER</text:p>
          </table:table-cell>
          <table:table-cell table:style-name="Tableau1.A2" office:value-type="string">
            <text:p text:style-name="P103">JANVIER</text:p>
          </table:table-cell>
          <table:table-cell table:style-name="Tableau1.A2" office:value-type="string">
            <text:p text:style-name="P103">JANVIER</text:p>
          </table:table-cell>
        </table:table-row>
        <table:table-row table:style-name="Tableau1.1">
          <table:table-cell table:style-name="Tableau1.A2" office:value-type="string">
            <text:p text:style-name="P73">7 et 8 Janvier 2025</text:p>
          </table:table-cell>
          <table:table-cell table:style-name="Tableau1.A2" office:value-type="string">
            <text:p text:style-name="P19"><text:s/>BARLIN</text:p>
          </table:table-cell>
          <table:table-cell table:style-name="Tableau1.A2" office:value-type="string">
            <text:p text:style-name="P31"><text:span text:style-name="T3">Ch’ti</text:span><text:span text:style-name="T20"> </text:span><text:span text:style-name="T3">Lapin</text:span><text:span text:style-name="T19"> </text:span><text:span text:style-name="T3">06.28.66.83.16</text:span></text:p>
          </table:table-cell>
          <table:table-cell table:style-name="Tableau1.A2" office:value-type="string">
            <text:p text:style-name="P53"><text:span text:style-name="T3">Ch’ti</text:span><text:span text:style-name="T21"> </text:span><text:span text:style-name="T3">Lapin</text:span><text:span text:style-name="T19"> </text:span><text:span text:style-name="T3">06.28.66.83.16</text:span></text:p>
            <text:p text:style-name="P56"><text:span text:style-name="T3">Spéciale</text:span><text:span text:style-name="T22"> </text:span><text:span text:style-name="T3">Lapins</text:span><text:span text:style-name="T23"> </text:span><text:span text:style-name="T3">et</text:span><text:span text:style-name="T24"> </text:span><text:span text:style-name="T3">Cobayes</text:span></text:p>
            <text:p text:style-name="P81">Attagniant.</text:p>
          </table:table-cell>
        </table:table-row>
        <table:table-row table:style-name="Tableau1.1">
          <table:table-cell table:style-name="Tableau1.A2" office:value-type="string">
            <text:p text:style-name="P25"><text:span text:style-name="T5"><text:s text:c="3"/></text:span><text:span text:style-name="T6"><text:s/></text:span><text:span text:style-name="T4">FEVRIER</text:span></text:p>
          </table:table-cell>
          <table:table-cell table:style-name="Tableau1.A2" office:value-type="string">
            <text:p text:style-name="P26"><text:span text:style-name="T5"><text:s text:c="3"/></text:span><text:span text:style-name="T7"><text:s/></text:span><text:span text:style-name="T4">FEVRIER</text:span></text:p>
          </table:table-cell>
          <table:table-cell table:style-name="Tableau1.A2" office:value-type="string">
            <text:p text:style-name="P28"><text:span text:style-name="T5"><text:s text:c="3"/></text:span><text:span text:style-name="T7"><text:s/></text:span><text:span text:style-name="T4">FEVRIER</text:span></text:p>
          </table:table-cell>
          <table:table-cell table:style-name="Tableau1.A2" office:value-type="string">
            <text:p text:style-name="P27"><text:span text:style-name="T5"><text:s text:c="3"/></text:span><text:span text:style-name="T7"><text:s/></text:span><text:span text:style-name="T4">FEVRIER</text:span></text:p>
          </table:table-cell>
        </table:table-row>
        <table:table-row table:style-name="Tableau1.1">
          <table:table-cell table:style-name="Tableau1.A2" office:value-type="string">
            <text:p text:style-name="P61"><text:span text:style-name="T3">8 et 9 Février</text:span><text:span text:style-name="T25"> </text:span><text:span text:style-name="T3">2025</text:span></text:p>
          </table:table-cell>
          <table:table-cell table:style-name="Tableau1.A2" office:value-type="string">
            <text:p text:style-name="P74">PECQUENCOURT</text:p>
          </table:table-cell>
          <table:table-cell table:style-name="Tableau1.A2" office:value-type="string">
            <text:p text:style-name="P54"><text:span text:style-name="T3">Sté</text:span><text:span text:style-name="T26"> </text:span><text:span text:style-name="T3">des</text:span><text:span text:style-name="T21"> </text:span><text:span text:style-name="T3">Petits</text:span><text:span text:style-name="T26"> </text:span><text:span text:style-name="T3">Eleveurs</text:span><text:span text:style-name="T21"> </text:span><text:span text:style-name="T3">du</text:span><text:span text:style-name="T26"> </text:span><text:span text:style-name="T3">Douaisis</text:span><text:span text:style-name="T27"> </text:span><text:span text:style-name="T3">Josette Chatelin 06.24.00.79.80</text:span></text:p>
          </table:table-cell>
          <table:table-cell table:style-name="Tableau1.A2" office:value-type="string">
            <text:p text:style-name="P93"><text:span text:style-name="T8">Mr Chatelin – 06.80.04.39.09</text:span><text:span text:style-name="T13"> </text:span><text:a xlink:type="simple" xlink:href="mailto:pureracepecquencourt@gmail.co" text:style-name="Standard" text:visited-style-name="Standard"><text:span text:style-name="T28">pureracepecquencourt@gmail.co</text:span></text:a><text:span text:style-name="T29"> </text:span><text:span text:style-name="T30">m</text:span></text:p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73"><text:s/>22 et 23 Février 2025</text:p>
          </table:table-cell>
          <table:table-cell table:style-name="Tableau1.A2" office:value-type="string">
            <text:p text:style-name="P84">WALINCOURT-</text:p>
            <text:p text:style-name="P62"><text:span text:style-name="T3">Salle</text:span><text:span text:style-name="T26"> </text:span><text:span text:style-name="T3">de</text:span><text:span text:style-name="T20"> </text:span><text:span text:style-name="T3">l’Etoile</text:span><text:span text:style-name="T19"> </text:span><text:span text:style-name="T3">Rue</text:span><text:span text:style-name="T26"> </text:span><text:span text:style-name="T3">de</text:span><text:span text:style-name="T27"> </text:span><text:span text:style-name="T3">l’église</text:span></text:p>
          </table:table-cell>
          <table:table-cell table:style-name="Tableau1.A2" office:value-type="string">
            <text:p text:style-name="P3"><text:span text:style-name="T8">Amicale</text:span><text:span text:style-name="T10"> </text:span><text:span text:style-name="T8">des</text:span><text:span text:style-name="T14"> </text:span><text:span text:style-name="T8">éleveurs</text:span><text:span text:style-name="T14"> </text:span><text:span text:style-name="T8">de</text:span><text:span text:style-name="T10"> </text:span><text:span text:style-name="T8">Walincourt</text:span><text:span text:style-name="T12"> </text:span><text:span text:style-name="T8">Mr Legghe Eric</text:span><text:span text:style-name="T13"> </text:span><text:span text:style-name="T8">06.77.63.18.03</text:span><text:span text:style-name="T13"> </text:span><text:a xlink:type="simple" xlink:href="mailto:leggheeric@gmail.com" text:style-name="Standard" text:visited-style-name="Standard"><text:span text:style-name="T37">leggheeric@gmail.com</text:span></text:a></text:p>
          </table:table-cell>
          <table:table-cell table:style-name="Tableau1.A2" office:value-type="string">
            <text:p text:style-name="P4"><text:a xlink:type="simple" xlink:href="mailto:leggheaurelien@gmail.com" text:style-name="Standard" text:visited-style-name="Standard"><text:span text:style-name="T31">leggheaurelien@gmail.com</text:span></text:a></text:p>
          </table:table-cell>
        </table:table-row>
        <table:table-row table:style-name="Tableau1.1">
          <table:table-cell table:style-name="Tableau1.A2" office:value-type="string">
            <text:p text:style-name="P104">MARS</text:p>
          </table:table-cell>
          <table:table-cell table:style-name="Tableau1.A2" office:value-type="string">
            <text:p text:style-name="P106"><text:s text:c="11"/>MARS</text:p>
          </table:table-cell>
          <table:table-cell table:style-name="Tableau1.A2" office:value-type="string">
            <text:p text:style-name="P106"><text:s text:c="23"/>MARS</text:p>
          </table:table-cell>
          <table:table-cell table:style-name="Tableau1.A2" office:value-type="string">
            <text:p text:style-name="P105">MARS</text:p>
          </table:table-cell>
        </table:table-row>
        <table:table-row table:style-name="Tableau1.1">
          <table:table-cell table:style-name="Tableau1.A2" office:value-type="string">
            <text:p text:style-name="P75">8 et 9 mars 2025</text:p>
          </table:table-cell>
          <table:table-cell table:style-name="Tableau1.A2" office:value-type="string">
            <text:p text:style-name="P34"><text:span text:style-name="T3">SAINT</text:span><text:span text:style-name="T21"> </text:span><text:span text:style-name="T3">OUEN 80610</text:span></text:p>
          </table:table-cell>
          <table:table-cell table:style-name="Tableau1.A2" office:value-type="string">
            <text:p text:style-name="P35"><text:span text:style-name="T3">A.A.A.P</text:span><text:span text:style-name="T39"> </text:span><text:span text:style-name="T3">Mr</text:span><text:span text:style-name="T26"> </text:span><text:span text:style-name="T3">Lievin</text:span><text:span text:style-name="T2"> </text:span><text:span text:style-name="T3">Maurice</text:span></text:p>
            <text:p text:style-name="P76">championnat régional des lapins nains</text:p>
          </table:table-cell>
          <table:table-cell table:style-name="Tableau1.A2" office:value-type="string">
            <text:p text:style-name="P85">09.79.64.02.25</text:p>
            <text:p text:style-name="P94"><text:a xlink:type="simple" xlink:href="mailto:maurice.lievin@orange.fr" text:style-name="Standard" text:visited-style-name="Standard"><text:span text:style-name="T31">maurice.lievin@orange.fr</text:span></text:a></text:p>
          </table:table-cell>
        </table:table-row>
        <table:table-row table:style-name="Tableau1.1">
          <table:table-cell table:style-name="Tableau1.A2" office:value-type="string">
            <text:p text:style-name="P107">SEPTEMBRE</text:p>
          </table:table-cell>
          <table:table-cell table:style-name="Tableau1.A2" office:value-type="string">
            <text:p text:style-name="P109">SEPTEMBRE</text:p>
          </table:table-cell>
          <table:table-cell table:style-name="Tableau1.A2" office:value-type="string">
            <text:p text:style-name="P110">SEPTEMBRE</text:p>
          </table:table-cell>
          <table:table-cell table:style-name="Tableau1.A2" office:value-type="string">
            <text:p text:style-name="P111">SEPTEMBRE</text:p>
          </table:table-cell>
        </table:table-row>
        <table:table-row table:style-name="Tableau1.1">
          <table:table-cell table:style-name="Tableau1.A2" office:value-type="string">
            <text:p text:style-name="P36"><text:span text:style-name="T3">6 et 7 Septembre</text:span><text:span text:style-name="T21"> </text:span><text:span text:style-name="T3">2025</text:span></text:p>
          </table:table-cell>
          <table:table-cell table:style-name="Tableau1.A2" office:value-type="string">
            <text:p text:style-name="P58"><text:span text:style-name="T3">LA</text:span><text:span text:style-name="T26"> </text:span><text:span text:style-name="T3">CAPELLE</text:span><text:span text:style-name="T40"> </text:span><text:span text:style-name="T3">(02)</text:span></text:p>
            <text:p text:style-name="P37"><text:span text:style-name="T3">Expo Marché Couvert</text:span><text:span text:style-name="T27"> </text:span><text:span text:style-name="T3">Rue</text:span><text:span text:style-name="T23"> </text:span><text:span text:style-name="T3">de</text:span><text:span text:style-name="T24"> </text:span><text:span text:style-name="T3">l’armistice</text:span></text:p>
          </table:table-cell>
          <table:table-cell table:style-name="Tableau1.A2" office:value-type="string">
            <text:p text:style-name="P59"><text:span text:style-name="T3">Aisne</text:span><text:span text:style-name="T2"> </text:span><text:span text:style-name="T3">Basse</text:span><text:span text:style-name="T21"> </text:span><text:span text:style-name="T3">Cour</text:span></text:p>
            <text:p text:style-name="P65"><text:span text:style-name="T3">Mr</text:span><text:span text:style-name="T41"> </text:span><text:span text:style-name="T3">Charpentier</text:span><text:span text:style-name="T24"> </text:span><text:span text:style-name="T3">Mickael</text:span><text:span text:style-name="T27"> </text:span><text:span text:style-name="T3">06.88.91.60.18</text:span></text:p>
          </table:table-cell>
          <table:table-cell table:style-name="Tableau1.A2" office:value-type="string">
            <text:p text:style-name="P6"><text:span text:style-name="T8">Mr Charpentier Mickael</text:span><text:span text:style-name="T13"> </text:span><text:span text:style-name="T8">-</text:span><text:span text:style-name="T13"> </text:span><text:span text:style-name="T16">aisne-</text:span><text:span text:style-name="T12"> </text:span><text:a xlink:type="simple" xlink:href="mailto:basse-cour@orange.fr" text:style-name="Standard" text:visited-style-name="Standard"><text:span text:style-name="T16">basse-cour@orange.fr</text:span></text:a></text:p>
          </table:table-cell>
        </table:table-row>
        <table:table-row table:style-name="Tableau1.1">
          <table:table-cell table:style-name="Tableau1.A2" office:value-type="string">
            <text:p text:style-name="P36"><text:span text:style-name="T3">27 et</text:span><text:span text:style-name="T40"> </text:span><text:span text:style-name="T3">28</text:span><text:span text:style-name="T20"> </text:span><text:span text:style-name="T3">Septembre</text:span><text:span text:style-name="T40"> </text:span><text:span text:style-name="T3">2025</text:span></text:p>
          </table:table-cell>
          <table:table-cell table:style-name="Tableau1.A2" office:value-type="string">
            <text:p text:style-name="P38"><text:span text:style-name="T3">BEAUMETZ</text:span><text:span text:style-name="T42"> </text:span><text:span text:style-name="T3">LES</text:span><text:span text:style-name="T27"> </text:span><text:span text:style-name="T3">LOGES</text:span></text:p>
          </table:table-cell>
          <table:table-cell table:style-name="Tableau1.A2" office:value-type="string">
            <text:p text:style-name="P39"><text:span text:style-name="T3">Amicale</text:span><text:span text:style-name="T22"> </text:span><text:span text:style-name="T3">des</text:span><text:span text:style-name="T21"> </text:span><text:span text:style-name="T3">Eleveurs</text:span><text:span text:style-name="T23"> </text:span><text:span text:style-name="T3">Artois</text:span><text:span text:style-name="T27"> </text:span><text:span text:style-name="T3">Ternois</text:span><text:span text:style-name="T43"> </text:span><text:span text:style-name="T3">06.34.29.57.04</text:span></text:p>
            <text:p text:style-name="P40"><text:span text:style-name="T3">Mr</text:span><text:span text:style-name="T26"> </text:span><text:span text:style-name="T3">Nuyttens</text:span><text:span text:style-name="T23"> </text:span><text:span text:style-name="T3">Benjamin</text:span></text:p>
          </table:table-cell>
          <table:table-cell table:style-name="Tableau1.A2" office:value-type="string">
            <text:p text:style-name="P90"><text:a xlink:type="simple" xlink:href="mailto:Aasat.beaumetz@gmail.com" text:style-name="Standard" text:visited-style-name="Standard"><text:span text:style-name="T31">Aasat.beaumetz@gmail.com</text:span></text:a></text:p>
            <text:p text:style-name="P60"><text:span text:style-name="T3">15</text:span><text:span text:style-name="T26"> </text:span><text:span text:style-name="T3">grand</text:span><text:span text:style-name="T40"> </text:span><text:span text:style-name="T3">rue</text:span><text:span text:style-name="T2"> </text:span><text:span text:style-name="T3">62123</text:span><text:span text:style-name="T40"> </text:span><text:span text:style-name="T3">Bailleulval</text:span><text:span text:style-name="T2"> </text:span><text:span text:style-name="T3">AG</text:span></text:p>
            <text:p text:style-name="P67"><text:span text:style-name="T3">du</text:span><text:span text:style-name="T20"> </text:span><text:span text:style-name="T3">20 mars</text:span><text:span text:style-name="T40"> </text:span><text:span text:style-name="T3">2022</text:span></text:p>
          </table:table-cell>
        </table:table-row>
        <table:table-row table:style-name="Tableau1.1">
          <table:table-cell table:style-name="Tableau1.A2" office:value-type="string">
            <text:p text:style-name="P108">OCTOBRE</text:p>
          </table:table-cell>
          <table:table-cell table:style-name="Tableau1.A2" office:value-type="string">
            <text:p text:style-name="P112">OCTOBRE</text:p>
          </table:table-cell>
          <table:table-cell table:style-name="Tableau1.A2" office:value-type="string">
            <text:p text:style-name="P113">OCTOBRE</text:p>
          </table:table-cell>
          <table:table-cell table:style-name="Tableau1.A2" office:value-type="string">
            <text:p text:style-name="P114">OCTOBRE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3"><text:s/>11 et 12 Octobre</text:span><text:span text:style-name="T44"> </text:span><text:span text:style-name="T3">2025</text:span></text:p>
          </table:table-cell>
          <table:table-cell table:style-name="Tableau1.A2" office:value-type="string">
            <text:p text:style-name="P77">CAMBRAI</text:p>
            <text:p text:style-name="P41"><text:span text:style-name="T3">Palais</text:span><text:span text:style-name="T23"> </text:span><text:span text:style-name="T3">des</text:span><text:span text:style-name="T2"> </text:span><text:span text:style-name="T3">Grottes</text:span></text:p>
          </table:table-cell>
          <table:table-cell table:style-name="Tableau1.A2" office:value-type="string">
            <text:p text:style-name="P42"><text:span text:style-name="T3">Association</text:span><text:span text:style-name="T22"> </text:span><text:span text:style-name="T3">Avicole</text:span><text:span text:style-name="T23"> </text:span><text:span text:style-name="T3">de</text:span><text:span text:style-name="T24"> </text:span><text:span text:style-name="T3">Cambrai</text:span><text:span text:style-name="T27"> </text:span><text:span text:style-name="T3">Mr</text:span><text:span text:style-name="T2"> </text:span><text:span text:style-name="T3">Vandewalle</text:span><text:span text:style-name="T45"> </text:span><text:span text:style-name="T3">Frederic</text:span></text:p>
            <text:p text:style-name="P43"><text:span text:style-name="T3">Tel</text:span><text:span text:style-name="T25"> </text:span><text:span text:style-name="T3">06.47.23.41.15</text:span></text:p>
            <text:p text:style-name="P2"><text:a xlink:type="simple" xlink:href="mailto:vandewalle-frederic@hotmail.fr" text:style-name="Standard" text:visited-style-name="Standard"><text:span text:style-name="T35">vandewalle-frederic@hotmail.fr</text:span></text:a></text:p>
          </table:table-cell>
          <table:table-cell table:style-name="Tableau1.A2" office:value-type="string">
            <text:p text:style-name="P86">Mr Poteau Maurice</text:p>
            <text:p text:style-name="P86">13,rue de la Bruyère</text:p>
            <text:p text:style-name="P86">62156 DURY</text:p>
            <text:p text:style-name="P86">Tél:07 87 29 11 39</text:p>
            <text:p text:style-name="P86">maurice.poteau@outlokk.fr</text:p>
          </table:table-cell>
        </table:table-row>
        <table:table-row table:style-name="Tableau1.1">
          <table:table-cell table:style-name="Tableau1.A2" office:value-type="string">
            <text:p text:style-name="P33"><text:span text:style-name="T3">18 au <text:s/>19 Octobre</text:span><text:span text:style-name="T20"> </text:span><text:span text:style-name="T3">2025</text:span></text:p>
          </table:table-cell>
          <table:table-cell table:style-name="Tableau1.A2" office:value-type="string">
            <text:p text:style-name="P82">LOMME</text:p>
            <text:p text:style-name="P44"><text:span text:style-name="T3">Salle</text:span><text:span text:style-name="T22"> </text:span><text:span text:style-name="T3">du</text:span><text:span text:style-name="T21"> </text:span><text:span text:style-name="T3">Boulodrome</text:span><text:span text:style-name="T27"> </text:span><text:span text:style-name="T3">51</text:span><text:span text:style-name="T2"> </text:span><text:span text:style-name="T3">rue</text:span><text:span text:style-name="T40"> </text:span><text:span text:style-name="T3">Victor</text:span><text:span text:style-name="T2"> </text:span><text:span text:style-name="T3">Hugo</text:span></text:p>
          </table:table-cell>
          <table:table-cell table:style-name="Tableau1.A2" office:value-type="string">
            <text:p text:style-name="P66"><text:span text:style-name="T3">Club</text:span><text:span text:style-name="T21"> </text:span><text:span text:style-name="T3">Avicole</text:span><text:span text:style-name="T20"> </text:span><text:span text:style-name="T3">de</text:span><text:span text:style-name="T26"> </text:span><text:span text:style-name="T3">Lomme</text:span><text:span text:style-name="T20"> </text:span><text:span text:style-name="T3">–</text:span><text:span text:style-name="T27"> </text:span><text:span text:style-name="T3">Mme</text:span><text:span text:style-name="T26"> </text:span><text:span text:style-name="T3">Dubuisson</text:span><text:span text:style-name="T20"> </text:span><text:span text:style-name="T3">Sophie</text:span></text:p>
            <text:p text:style-name="P95"><text:a xlink:type="simple" xlink:href="mailto:Club_avi_lomme@yahoo.fr" text:style-name="Standard" text:visited-style-name="Standard"><text:span text:style-name="T46">Club_avi_lomme@yahoo.fr</text:span></text:a></text:p>
          </table:table-cell>
          <table:table-cell table:style-name="Tableau1.A2" office:value-type="string">
            <text:p text:style-name="P55"><text:span text:style-name="T3">Mr</text:span><text:span text:style-name="T20"> </text:span><text:span text:style-name="T3">Castien</text:span><text:span text:style-name="T26"> </text:span><text:span text:style-name="T3">–</text:span><text:span text:style-name="T40"> </text:span><text:span text:style-name="T3">03.20.92.62.48</text:span></text:p>
            <text:p text:style-name="P23"><text:a xlink:type="simple" xlink:href="mailto:yvon.castien@orange.fr" text:style-name="Standard" text:visited-style-name="Standard"><text:span text:style-name="T31">yvon.castien@orange.fr</text:span></text:a></text:p>
          </table:table-cell>
        </table:table-row>
        <table:table-row table:style-name="Tableau1.1">
          <table:table-cell table:style-name="Tableau1.A2" office:value-type="string">
            <text:p text:style-name="P32"><text:span text:style-name="T40">24 </text:span><text:span text:style-name="T3">au 26</text:span><text:span text:style-name="T20"> </text:span><text:span text:style-name="T3"><text:s/>Octobre</text:span><text:span text:style-name="T20"> </text:span><text:span text:style-name="T3">2025</text:span></text:p>
          </table:table-cell>
          <table:table-cell table:style-name="Tableau1.A2" office:value-type="string">
            <text:p text:style-name="P87">ST OMER</text:p>
            <text:p text:style-name="P87">Salle <text:s/>VAUBAN</text:p>
            <text:p text:style-name="P87">Allée des Glacis</text:p>
          </table:table-cell>
          <table:table-cell table:style-name="Tableau1.A2" office:value-type="string">
            <text:p text:style-name="P34"><text:span text:style-name="T3">Sté</text:span><text:span text:style-name="T23"> </text:span><text:span text:style-name="T3">Avicole</text:span><text:span text:style-name="T2"> </text:span><text:span text:style-name="T3">Audomaroise</text:span><text:span text:style-name="T21"> </text:span><text:span text:style-name="T3">–</text:span></text:p>
            <text:p text:style-name="P57"><text:span text:style-name="T3">Mr</text:span><text:span text:style-name="T2"> </text:span><text:span text:style-name="T3">Mortagne</text:span><text:span text:style-name="T20"> </text:span><text:span text:style-name="T3">–</text:span><text:span text:style-name="T26"> </text:span><text:span text:style-name="T3">03.21.39.43.51</text:span></text:p>
            <text:p text:style-name="P96"/>
          </table:table-cell>
          <table:table-cell table:style-name="Tableau1.A2" office:value-type="string">
            <text:p text:style-name="P97"><text:span text:style-name="T8">Mr Mortagne</text:span><text:span text:style-name="T13"> </text:span><text:a xlink:type="simple" xlink:href="mailto:mortagne.christian@neuf.fr" text:style-name="Standard" text:visited-style-name="Standard"><text:span text:style-name="T32">mortagne.christian@neuf.fr</text:span></text:a>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3">30 Octobre au 02 Nov</text:span><text:span text:style-name="T44"> </text:span><text:span text:style-name="T3">2025</text:span></text:p>
          </table:table-cell>
          <table:table-cell table:style-name="Tableau1.A2" office:value-type="string">
            <text:p text:style-name="P58"><text:span text:style-name="T3">BULLY</text:span><text:span text:style-name="T21"> </text:span><text:span text:style-name="T3">LES</text:span><text:span text:style-name="T20"> </text:span><text:span text:style-name="T3">MINES</text:span></text:p>
            <text:p text:style-name="P45"><text:span text:style-name="T3">Salle du stade René</text:span><text:span text:style-name="T27"> </text:span><text:span text:style-name="T3">Corbeille</text:span><text:span text:style-name="T24"> </text:span><text:span text:style-name="T3">à</text:span><text:span text:style-name="T26"> </text:span><text:span text:style-name="T3">BULLY</text:span></text:p>
          </table:table-cell>
          <table:table-cell table:style-name="Tableau1.A2" office:value-type="string">
            <text:p text:style-name="P46"><text:span text:style-name="T3">Gohelle</text:span><text:span text:style-name="T47"> </text:span><text:span text:style-name="T3">Basse-Cour</text:span><text:span text:style-name="T38"> </text:span><text:span text:style-name="T3">Mr</text:span><text:span text:style-name="T22"> </text:span><text:span text:style-name="T3">Attagniant</text:span><text:span text:style-name="T24"> </text:span><text:span text:style-name="T3">Laurent</text:span><text:span text:style-name="T27"> </text:span><text:span text:style-name="T3">tel</text:span><text:span text:style-name="T20"> </text:span><text:span text:style-name="T3">03.21.27.44.05</text:span></text:p>
            <text:p text:style-name="P91"><text:a xlink:type="simple" xlink:href="mailto:Attagniant.laurent@neuf.fr" text:style-name="Standard" text:visited-style-name="Standard"><text:span text:style-name="T31">Attagniant.laurent@neuf.fr</text:span></text:a></text:p>
          </table:table-cell>
          <table:table-cell table:style-name="Tableau1.A2" office:value-type="string">
            <text:p text:style-name="P68"><text:span text:style-name="T3">Gohelle</text:span><text:span text:style-name="T22"> </text:span><text:span text:style-name="T3">Basse-Cour</text:span></text:p>
            <text:p text:style-name="P69"><text:span text:style-name="T3">18</text:span><text:span text:style-name="T26"> </text:span><text:span text:style-name="T3">rue</text:span><text:span text:style-name="T20"> </text:span><text:span text:style-name="T3">des</text:span><text:span text:style-name="T26"> </text:span><text:span text:style-name="T3">carrières</text:span><text:span text:style-name="T26"> </text:span><text:span text:style-name="T3">62620</text:span><text:span text:style-name="T20"> </text:span><text:span text:style-name="T3">BARLIN</text:span></text:p>
            <text:p text:style-name="P98"><text:a xlink:type="simple" xlink:href="mailto:gbc.bully@gmail.com" text:style-name="Standard" text:visited-style-name="Standard"><text:span text:style-name="T36">gbc.bully@gmail.com</text:span></text:a></text:p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15">NOVEMBRE</text:p>
          </table:table-cell>
          <table:table-cell table:style-name="Tableau1.A2" office:value-type="string">
            <text:p text:style-name="P119">NOVEMBRE</text:p>
          </table:table-cell>
          <table:table-cell table:style-name="Tableau1.A2" office:value-type="string">
            <text:p text:style-name="P120">NOVEMBRE</text:p>
          </table:table-cell>
          <table:table-cell table:style-name="Tableau1.A2" office:value-type="string">
            <text:p text:style-name="P121">NOVEMBRE</text:p>
          </table:table-cell>
        </table:table-row>
        <table:table-row table:style-name="Tableau1.1">
          <table:table-cell table:style-name="Tableau1.A2" office:value-type="string">
            <text:p text:style-name="P36"><text:span text:style-name="T3">8 et 9 Novembre</text:span><text:span text:style-name="T26"> </text:span><text:span text:style-name="T3">2025</text:span></text:p>
          </table:table-cell>
          <table:table-cell table:style-name="Tableau1.A2" office:value-type="string">
            <text:p text:style-name="P18">AVESNE SUR</text:p>
            <text:p text:style-name="P17">HELPE Place Guillemain ancien Tribunal</text:p>
          </table:table-cell>
          <table:table-cell table:style-name="Tableau1.A2" office:value-type="string">
            <text:p text:style-name="P63"><text:span text:style-name="T3">Club</text:span><text:span text:style-name="T24"> </text:span><text:span text:style-name="T3">Avicole</text:span><text:span text:style-name="T23"> </text:span><text:span text:style-name="T3">Sambre</text:span><text:span text:style-name="T24"> </text:span><text:span text:style-name="T3">Avesnois</text:span><text:span text:style-name="T27"> </text:span><text:span text:style-name="T3">Mr</text:span><text:span text:style-name="T2"> </text:span><text:span text:style-name="T3">Joel</text:span><text:span text:style-name="T44"> </text:span><text:span text:style-name="T3">Petit</text:span><text:span text:style-name="T44"> </text:span><text:span text:style-name="T3">07.88.44.83.44</text:span></text:p>
          </table:table-cell>
          <table:table-cell table:style-name="Tableau1.A2" office:value-type="string">
            <text:p text:style-name="P5"><text:a xlink:type="simple" xlink:href="mailto:veroniquepetit59440@gmail.com" text:style-name="Standard" text:visited-style-name="Standard"><text:span text:style-name="T31">Veronique59440.VP@gmail.com</text:span></text:a></text:p>
          </table:table-cell>
        </table:table-row>
        <table:table-row table:style-name="Tableau1.1">
          <table:table-cell table:style-name="Tableau1.A2" office:value-type="string">
            <text:p text:style-name="P30"><text:span text:style-name="T3">Novembre</text:span><text:span text:style-name="T26"> </text:span><text:span text:style-name="T3">2025</text:span></text:p>
          </table:table-cell>
          <table:table-cell table:style-name="Tableau1.A2" office:value-type="string">
            <text:p text:style-name="P70"><text:span text:style-name="T3">HALLUIN- Ferme du</text:span><text:span text:style-name="T38"> </text:span><text:span text:style-name="T3">Mont</text:span><text:span text:style-name="T26"> </text:span><text:span text:style-name="T3">St</text:span><text:span text:style-name="T20"> </text:span><text:span text:style-name="T3">Jean,</text:span><text:span text:style-name="T20"> </text:span><text:span text:style-name="T3">7</text:span><text:span text:style-name="T2"> </text:span><text:span text:style-name="T3">chemin</text:span><text:span text:style-name="T27"> </text:span><text:span text:style-name="T3">de</text:span><text:span text:style-name="T20"> </text:span><text:span text:style-name="T3">l’eau</text:span></text:p>
          </table:table-cell>
          <table:table-cell table:style-name="Tableau1.A2" office:value-type="string">
            <text:p text:style-name="P47"><text:span text:style-name="T3">Amis</text:span><text:span text:style-name="T26"> </text:span><text:span text:style-name="T3">de</text:span><text:span text:style-name="T2"> </text:span><text:span text:style-name="T3">la</text:span><text:span text:style-name="T26"> </text:span><text:span text:style-name="T3">Basse</text:span><text:span text:style-name="T20"> </text:span><text:span text:style-name="T3">Cour</text:span><text:span text:style-name="T26"> </text:span><text:span text:style-name="T3">d’Halluin</text:span><text:span text:style-name="T20"> </text:span><text:span text:style-name="T3">–</text:span><text:span text:style-name="T27"> </text:span><text:span text:style-name="T3">Griffon</text:span><text:span text:style-name="T21"> </text:span><text:span text:style-name="T3">Roberte</text:span><text:span text:style-name="T48"> </text:span><text:span text:style-name="T3">03.20.46.14.44</text:span></text:p>
            <text:p text:style-name="P48"><text:span text:style-name="T3">Colette</text:span><text:span text:style-name="T2"> </text:span><text:span text:style-name="T3">Paluch</text:span><text:span text:style-name="T45"> </text:span><text:span text:style-name="T3">06</text:span><text:span text:style-name="T40"> </text:span><text:span text:style-name="T3">44</text:span><text:span text:style-name="T20"> </text:span><text:span text:style-name="T3">80</text:span><text:span text:style-name="T44"> </text:span><text:span text:style-name="T3">00</text:span><text:span text:style-name="T2"> </text:span><text:span text:style-name="T3">95</text:span></text:p>
          </table:table-cell>
          <table:table-cell table:style-name="Tableau1.A2" office:value-type="string">
            <text:p text:style-name="P24"><text:a xlink:type="simple" xlink:href="mailto:cesamis@hotmail.fr" text:style-name="Standard" text:visited-style-name="Standard"><text:span text:style-name="T31">cesamis@hotmail.fr</text:span></text:a><text:span text:style-name="T33"> </text:span><text:span text:style-name="T8">Mme</text:span><text:span text:style-name="T10"> </text:span><text:span text:style-name="T8">Griffon</text:span><text:span text:style-name="T12"> </text:span><text:span text:style-name="T8">Mme</text:span><text:span text:style-name="T9"> </text:span><text:span text:style-name="T8">Colette</text:span><text:span text:style-name="T15"> </text:span><text:span text:style-name="T8">Paluch</text:span><text:span text:style-name="T17"> </text:span><text:span text:style-name="T8">–</text:span></text:p>
            <text:p text:style-name="P22"><text:a xlink:type="simple" xlink:href="mailto:colettepaluch@orange.fr" text:style-name="Standard" text:visited-style-name="Standard"><text:span text:style-name="T31">colettepaluch@orange.fr</text:span></text:a></text:p>
          </table:table-cell>
        </table:table-row>
        <table:table-row table:style-name="Tableau1.20">
          <table:table-cell table:style-name="Tableau1.A2" office:value-type="string">
            <text:p text:style-name="P49"><text:span text:style-name="T3"><text:s/></text:span><text:span text:style-name="T2"><text:s/>29 et 30 novembre <text:s/>2025</text:span></text:p>
          </table:table-cell>
          <table:table-cell table:style-name="Tableau1.A2" office:value-type="string">
            <text:p text:style-name="P50"><text:span text:style-name="T3">ENQUIN LEZ</text:span><text:span text:style-name="T38"> </text:span><text:span text:style-name="T44">GUINEGATTE</text:span></text:p>
          </table:table-cell>
          <table:table-cell table:style-name="Tableau1.A2" office:value-type="string">
            <text:p text:style-name="P34"><text:span text:style-name="T3">Cercle</text:span><text:span text:style-name="T23"> </text:span><text:span text:style-name="T3">Avicole</text:span><text:span text:style-name="T24"> </text:span><text:span text:style-name="T3">Enquinois</text:span></text:p>
            <text:p text:style-name="P7"><text:span text:style-name="T8">Mr</text:span><text:span text:style-name="T10"> </text:span><text:span text:style-name="T8">David</text:span><text:span text:style-name="T11"> </text:span><text:span text:style-name="T8">Corroyette</text:span><text:span text:style-name="T18"> </text:span><text:span text:style-name="T8">T0633237981</text:span><text:span text:style-name="T12"> </text:span><text:a xlink:type="simple" xlink:href="mailto:vanessa.coppin@bbox.fr" text:style-name="Standard" text:visited-style-name="Standard"><text:span text:style-name="T31">vanessa.coppin@bbox.fr</text:span></text:a></text:p>
          </table:table-cell>
          <table:table-cell table:style-name="Tableau1.A2" office:value-type="string">
            <text:p text:style-name="P71"><text:span text:style-name="T3">C.A.E 10 rue du château d’eau</text:span><text:span text:style-name="T27"> </text:span><text:span text:style-name="T3">62145- ENQUIN LEZ MINES</text:span><text:span text:style-name="T38"> </text:span><text:span text:style-name="T3">LEZ</text:span></text:p>
            <text:p text:style-name="P83">GUINEGATTE</text:p>
            <text:p text:style-name="P92"><text:a xlink:type="simple" xlink:href="mailto:vanessa.coppin@bbox.fr" text:style-name="Standard" text:visited-style-name="Standard"><text:span text:style-name="T34">vanessa.coppin@bbox.fr</text:span></text:a></text:p>
          </table:table-cell>
        </table:table-row>
        <table:table-row table:style-name="Tableau1.20">
          <table:table-cell table:style-name="Tableau1.A2" office:value-type="string">
            <text:p text:style-name="P116">DECEMBRE</text:p>
          </table:table-cell>
          <table:table-cell table:style-name="Tableau1.A2" office:value-type="string">
            <text:p text:style-name="P117">DECEMBRE</text:p>
          </table:table-cell>
          <table:table-cell table:style-name="Tableau1.A2" office:value-type="string">
            <text:p text:style-name="P122">DECEMBRE</text:p>
          </table:table-cell>
          <table:table-cell table:style-name="Tableau1.A2" office:value-type="string">
            <text:p text:style-name="P118">DECEMBRE</text:p>
          </table:table-cell>
        </table:table-row>
        <table:table-row table:style-name="Tableau1.1">
          <table:table-cell table:style-name="Tableau1.A2" office:value-type="string">
            <text:p text:style-name="P51"><text:span text:style-name="T3">6 et 7 Décembre</text:span><text:span text:style-name="T26"> </text:span><text:span text:style-name="T3">2025</text:span></text:p>
          </table:table-cell>
          <table:table-cell table:style-name="Tableau1.A2" office:value-type="string">
            <text:p text:style-name="P77">WOINCOURT</text:p>
          </table:table-cell>
          <table:table-cell table:style-name="Tableau1.A2" office:value-type="string">
            <text:p text:style-name="P64"><text:span text:style-name="T3">Sté</text:span><text:span text:style-name="T49"> </text:span><text:span text:style-name="T3">Avicole</text:span><text:span text:style-name="T23"> </text:span><text:span text:style-name="T3">Vimeu</text:span><text:span text:style-name="T21"> </text:span><text:span text:style-name="T3">Marquenterre</text:span><text:span text:style-name="T27"> </text:span><text:span text:style-name="T3">Mr</text:span><text:span text:style-name="T20"> </text:span><text:span text:style-name="T3">Amourette</text:span><text:span text:style-name="T20"> </text:span><text:span text:style-name="T3">Aymeric</text:span></text:p>
            <text:p text:style-name="P88">06 15 64 01 67</text:p>
            <text:p text:style-name="P72"/>
          </table:table-cell>
          <table:table-cell table:style-name="Tableau1.A2" office:value-type="string">
            <text:p text:style-name="P8"><text:a xlink:type="simple" xlink:href="mailto:aymeric_amourette@hotmail.com" text:style-name="Standard" text:visited-style-name="Standard"><text:span text:style-name="T8">Mr Amourette Aymeric</text:span></text:a></text:p>
            <text:p text:style-name="P78">savm80520@hotmail.com</text:p>
          </table:table-cell>
        </table:table-row>
        <table:table-row table:style-name="Tableau1.1">
          <table:table-cell table:style-name="Tableau1.A2" office:value-type="string">
            <text:p text:style-name="P9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100"/>
          </table:table-cell>
          <table:table-cell table:style-name="Tableau1.A2" office:value-type="string">
            <text:p text:style-name="P29"/>
          </table:table-cell>
        </table:table-row>
        <text:soft-page-break/>
        <table:table-row table:style-name="Tableau1.1">
          <table:table-cell table:style-name="Tableau1.A2" office:value-type="string">
            <text:p text:style-name="P103">JANVIER</text:p>
          </table:table-cell>
          <table:table-cell table:style-name="Tableau1.A2" office:value-type="string">
            <text:p text:style-name="P103">JANVIER</text:p>
          </table:table-cell>
          <table:table-cell table:style-name="Tableau1.A2" office:value-type="string">
            <text:p text:style-name="P103">JANVIER</text:p>
          </table:table-cell>
          <table:table-cell table:style-name="Tableau1.A2" office:value-type="string">
            <text:p text:style-name="P103">JANVIER</text:p>
          </table:table-cell>
        </table:table-row>
        <table:table-row table:style-name="Tableau1.1">
          <table:table-cell table:style-name="Tableau1.A2" office:value-type="string">
            <text:p text:style-name="P73"><text:s text:c="7"/><text:span text:style-name="T1">10 et 11</text:span> <text:s text:c="3"/>Janvier 2026</text:p>
          </table:table-cell>
          <table:table-cell table:style-name="Tableau1.A2" office:value-type="string">
            <text:p text:style-name="P20">BARLIN</text:p>
          </table:table-cell>
          <table:table-cell table:style-name="Tableau1.A2" office:value-type="string">
            <text:p text:style-name="P31"><text:span text:style-name="T3">Ch’ti</text:span><text:span text:style-name="T20"> </text:span><text:span text:style-name="T3">Lapin</text:span><text:span text:style-name="T19"> </text:span><text:span text:style-name="T3">06.28.66.83.16</text:span></text:p>
          </table:table-cell>
          <table:table-cell table:style-name="Tableau1.A2" office:value-type="string">
            <text:p text:style-name="P53"><text:span text:style-name="T3">Ch’ti</text:span><text:span text:style-name="T21"> </text:span><text:span text:style-name="T3">Lapin</text:span><text:span text:style-name="T19"> </text:span><text:span text:style-name="T3">06.28.66.83.16</text:span></text:p>
            <text:p text:style-name="P56"><text:span text:style-name="T3">Spéciale</text:span><text:span text:style-name="T22"> </text:span><text:span text:style-name="T3">Lapins</text:span><text:span text:style-name="T23"> </text:span><text:span text:style-name="T3">et</text:span><text:span text:style-name="T24"> </text:span><text:span text:style-name="T3">Cobayes</text:span></text:p>
            <text:p text:style-name="P81">Attagniant.</text:p>
          </table:table-cell>
        </table:table-row>
        <table:table-row table:style-name="Tableau1.1">
          <table:table-cell table:style-name="Tableau1.A2" office:value-type="string"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80"><text:s text:c="7"/><text:span text:style-name="T51">24</text:span><text:span text:style-name="T1"> et </text:span><text:span text:style-name="T51">25</text:span> <text:s text:c="2"/>Janvier 2026</text:p>
                </table:table-cell>
              </table:table-row>
            </table:table>
            <text:p text:style-name="P101"/>
          </table:table-cell>
          <table:table-cell table:style-name="Tableau1.A2" office:value-type="string">
            <text:p text:style-name="P21">Noeux les mines</text:p>
          </table:table-cell>
          <table:table-cell table:style-name="Tableau1.A2" office:value-type="string">
            <text:p text:style-name="P102">Sté de NOEUX LES MINES </text:p>
          </table:table-cell>
          <table:table-cell table:style-name="Tableau1.A2" office:value-type="string">
            <text:p text:style-name="P102">JEAN BAPTISTE MULLE</text:p>
            <text:p text:style-name="P102">jb-volialles@orange,fr</text:p>
          </table:table-cell>
        </table:table-row>
        <table:table-row table:style-name="Tableau1.1">
          <table:table-cell table:style-name="Tableau1.A2" office:value-type="string">
            <text:p text:style-name="P25"><text:span text:style-name="T5"><text:s text:c="3"/></text:span><text:span text:style-name="T6"><text:s/></text:span><text:span text:style-name="T4">FEVRIER</text:span></text:p>
          </table:table-cell>
          <table:table-cell table:style-name="Tableau1.A2" office:value-type="string">
            <text:p text:style-name="P26"><text:span text:style-name="T5"><text:s text:c="3"/></text:span><text:span text:style-name="T7"><text:s/></text:span><text:span text:style-name="T4">FEVRIER</text:span></text:p>
          </table:table-cell>
          <table:table-cell table:style-name="Tableau1.A2" office:value-type="string">
            <text:p text:style-name="P28"><text:span text:style-name="T5"><text:s text:c="3"/></text:span><text:span text:style-name="T7"><text:s/></text:span><text:span text:style-name="T4">FEVRIER</text:span></text:p>
          </table:table-cell>
          <table:table-cell table:style-name="Tableau1.A2" office:value-type="string">
            <text:p text:style-name="P27"><text:span text:style-name="T5"><text:s text:c="3"/></text:span><text:span text:style-name="T7"><text:s/></text:span><text:span text:style-name="T4">FEVRIER</text:span></text:p>
          </table:table-cell>
        </table:table-row>
        <table:table-row table:style-name="Tableau1.1">
          <table:table-cell table:style-name="Tableau1.A2" office:value-type="string">
            <text:p text:style-name="P61"><text:span text:style-name="T3">7 et 8 Février</text:span><text:span text:style-name="T25"> </text:span><text:span text:style-name="T3">2026</text:span></text:p>
          </table:table-cell>
          <table:table-cell table:style-name="Tableau1.A2" office:value-type="string">
            <text:p text:style-name="P74">PECQUENCOURT</text:p>
          </table:table-cell>
          <table:table-cell table:style-name="Tableau1.A2" office:value-type="string">
            <text:p text:style-name="P54"><text:span text:style-name="T3">Sté</text:span><text:span text:style-name="T26"> </text:span><text:span text:style-name="T3">des</text:span><text:span text:style-name="T21"> </text:span><text:span text:style-name="T3">Petits</text:span><text:span text:style-name="T26"> </text:span><text:span text:style-name="T3">Eleveurs</text:span><text:span text:style-name="T21"> </text:span><text:span text:style-name="T3">du</text:span><text:span text:style-name="T26"> </text:span><text:span text:style-name="T3">Douaisis</text:span><text:span text:style-name="T27"> </text:span><text:span text:style-name="T3">Josette Chatelin 06.24.00.79.80</text:span></text:p>
          </table:table-cell>
          <table:table-cell table:style-name="Tableau1.A2" office:value-type="string">
            <text:p text:style-name="P93"><text:span text:style-name="T8">Mr Chatelin – 06.80.04.39.09</text:span><text:span text:style-name="T13"> </text:span><text:a xlink:type="simple" xlink:href="mailto:pureracepecquencourt@gmail.co" text:style-name="Standard" text:visited-style-name="Standard"><text:span text:style-name="T28">pureracepecquencourt@gmail.co</text:span></text:a><text:span text:style-name="T29"> </text:span><text:span text:style-name="T30">m</text:span></text:p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79"><text:s text:c="11"/><text:span text:style-name="T52">27 </text:span>Fév <text:span text:style-name="T52">au 1 mars </text:span>2026</text:p>
          </table:table-cell>
          <table:table-cell table:style-name="Tableau1.A2" office:value-type="string">
            <text:p text:style-name="P84">WALINCOURT-</text:p>
            <text:p text:style-name="P62"><text:span text:style-name="T3">Salle</text:span><text:span text:style-name="T26"> </text:span><text:span text:style-name="T3">de</text:span><text:span text:style-name="T20"> </text:span><text:span text:style-name="T3">l’Etoile</text:span><text:span text:style-name="T19"> </text:span><text:span text:style-name="T3">Rue</text:span><text:span text:style-name="T26"> </text:span><text:span text:style-name="T3">de</text:span><text:span text:style-name="T27"> </text:span><text:span text:style-name="T3">l’église</text:span></text:p>
          </table:table-cell>
          <table:table-cell table:style-name="Tableau1.A2" office:value-type="string">
            <text:p text:style-name="P3"><text:span text:style-name="T8">Amicale</text:span><text:span text:style-name="T10"> </text:span><text:span text:style-name="T8">des</text:span><text:span text:style-name="T14"> </text:span><text:span text:style-name="T8">éleveurs</text:span><text:span text:style-name="T14"> </text:span><text:span text:style-name="T8">de</text:span><text:span text:style-name="T10"> </text:span><text:span text:style-name="T8">Walincourt</text:span><text:span text:style-name="T12"> </text:span><text:span text:style-name="T8">Mr Legghe Eric</text:span><text:span text:style-name="T13"> </text:span><text:span text:style-name="T8">06.77.63.18.03</text:span><text:span text:style-name="T13"> </text:span><text:a xlink:type="simple" xlink:href="mailto:leggheeric@gmail.com" text:style-name="Standard" text:visited-style-name="Standard"><text:span text:style-name="T37">leggheeric@gmail.com</text:span></text:a></text:p>
          </table:table-cell>
          <table:table-cell table:style-name="Tableau1.A2" office:value-type="string">
            <text:p text:style-name="P4"><text:a xlink:type="simple" xlink:href="mailto:leggheaurelien@gmail.com" text:style-name="Standard" text:visited-style-name="Standard"><text:span text:style-name="T31">leggheaurelien@gmail.com</text:span></text:a></text:p>
          </table:table-cell>
        </table:table-row>
        <table:table-row table:style-name="Tableau1.1">
          <table:table-cell table:style-name="Tableau1.A2" office:value-type="string">
            <text:p text:style-name="P104">MARS</text:p>
          </table:table-cell>
          <table:table-cell table:style-name="Tableau1.A2" office:value-type="string">
            <text:p text:style-name="P106"><text:s text:c="11"/>MARS</text:p>
          </table:table-cell>
          <table:table-cell table:style-name="Tableau1.A2" office:value-type="string">
            <text:p text:style-name="P106"><text:s text:c="23"/>MARS</text:p>
          </table:table-cell>
          <table:table-cell table:style-name="Tableau1.A2" office:value-type="string">
            <text:p text:style-name="P105">MARS</text:p>
          </table:table-cell>
        </table:table-row>
        <table:table-row table:style-name="Tableau1.1">
          <table:table-cell table:style-name="Tableau1.A2" office:value-type="string">
            <text:p text:style-name="P75"><text:s text:c="8"/>7 et 8 mars 2026</text:p>
          </table:table-cell>
          <table:table-cell table:style-name="Tableau1.A2" office:value-type="string">
            <text:p text:style-name="P34"><text:span text:style-name="T3">SAINT</text:span><text:span text:style-name="T21"> </text:span><text:span text:style-name="T3">OUEN</text:span></text:p>
            <text:p text:style-name="P77">Salle des sports place</text:p>
            <text:p text:style-name="P77"><text:s/>Leon Bacquet</text:p>
          </table:table-cell>
          <table:table-cell table:style-name="Tableau1.A2" office:value-type="string">
            <text:p text:style-name="P35"><text:span text:style-name="T3">A.A.A.P</text:span><text:span text:style-name="T39"> </text:span><text:span text:style-name="T3">Mr</text:span><text:span text:style-name="T26"> </text:span><text:span text:style-name="T3">Lievin</text:span><text:span text:style-name="T2"> </text:span><text:span text:style-name="T3">Maurice</text:span></text:p>
            <text:p text:style-name="P89"><text:span text:style-name="T3">1</text:span><text:span text:style-name="T50">er</text:span><text:span text:style-name="T3"> Championnat fédéral des races régionales des Hauts de France</text:span></text:p>
          </table:table-cell>
          <table:table-cell table:style-name="Tableau1.A2" office:value-type="string">
            <text:p text:style-name="P85">09.79.64.02.25</text:p>
            <text:p text:style-name="P94"><text:a xlink:type="simple" xlink:href="mailto:maurice.lievin@orange.fr" text:style-name="Standard" text:visited-style-name="Standard"><text:span text:style-name="T31">maurice.lievin@orange.fr</text:span></text:a></text:p>
          </table:table-cell>
        </table:table-row>
        <table:table-row table:style-name="Tableau1.1">
          <table:table-cell table:style-name="Tableau1.A2" office:value-type="string">
            <text:p text:style-name="P51"/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5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fr" fo:country="FR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96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76cm" style:type="center"/>
          <style:tab-stop style:position="19.519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115cm" fo:margin-bottom="0cm" style:contextual-spacing="false"/>
      <style:text-properties fo:letter-spacing="-0.007cm"/>
    </style:style>
    <style:style style:name="MT1" style:family="text">
      <style:text-properties officeooo:rsid="001a38ea"/>
    </style:style>
    <style:page-layout style:name="Mpm1">
      <style:page-layout-properties fo:page-width="21.001cm" fo:page-height="29.7cm" style:num-format="1" style:print-orientation="portrait" fo:margin-top="2.117cm" fo:margin-bottom="0.494cm" fo:margin-left="0.847cm" fo:margin-right="0.635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9"/>CALENDRIER DES EXPOSITIONS MISE <text:s/>A JOUR DU <text:span text:style-name="MT1">05 </text:span>0<text:span text:style-name="MT1">6</text:span> 202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9T17:35:00</meta:creation-date>
    <meta:initial-creator>cloclo</meta:initial-creator>
    <dc:language>fr-FR</dc:language>
    <meta:print-date>2024-01-08T12:41:00</meta:print-date>
    <dc:date>2025-12-31T11:32:43.351000000</dc:date>
    <meta:editing-cycles>18</meta:editing-cycles>
    <meta:editing-duration>PT31M41S</meta:editing-duration>
    <meta:generator>LibreOffice/7.2.2.2$Windows_X86_64 LibreOffice_project/02b2acce88a210515b4a5bb2e46cbfb63fe97d56</meta:generator>
    <meta:document-statistic meta:table-count="2" meta:image-count="0" meta:object-count="0" meta:page-count="2" meta:paragraph-count="164" meta:word-count="515" meta:character-count="3710" meta:non-whitespace-character-count="3192"/>
    <meta:user-defined meta:name="AppVersion">15.0000</meta:user-defined>
    <meta:user-defined meta:name="Created" meta:value-type="date">2023-03-02T00:00:00</meta:user-defined>
    <meta:user-defined meta:name="Creator">Writer</meta:user-defined>
    <meta:user-defined meta:name="LastSaved" meta:value-type="date">2023-03-02T00:00:00</meta:user-defined>
    <meta:template xlink:type="simple" xlink:actuate="onRequest" xlink:title="Normal" xlink:href=""/>
  </office:meta>
</office:document-meta>
</file>